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6.7611in"/>
    </style:style>
    <style:style style:name="Table1" style:family="table" style:master-page-name="MP0">
      <style:table-properties style:width="6.7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line-height="0.4166in" fo:margin-left="0.6888in" fo:text-indent="-0.6888in">
        <style:tab-stops/>
      </style:paragraph-properties>
      <style:text-properties style:font-name="新細明體" fo:font-size="16pt" style:font-size-asian="16pt" style:font-size-complex="16pt"/>
    </style:style>
    <style:style style:name="P11" style:parent-style-name="內文" style:family="paragraph">
      <style:paragraph-properties fo:line-height="0.4166in" fo:margin-left="1.5736in" fo:text-indent="-1.5736in">
        <style:tab-stops/>
      </style:paragraph-properties>
      <style:text-properties style:font-name="新細明體" fo:font-size="16pt" style:font-size-asian="16pt" style:font-size-complex="16pt"/>
    </style:style>
    <style:style style:name="P12" style:parent-style-name="內文" style:family="paragraph">
      <style:paragraph-properties fo:line-height="0.4166in"/>
      <style:text-properties style:font-name="新細明體" fo:font-size="16pt" style:font-size-asian="16pt" style:font-size-complex="16pt"/>
    </style:style>
    <style:style style:name="P13"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4" style:parent-style-name="內文" style:family="paragraph">
      <style:paragraph-properties fo:line-height="0.4166in" fo:margin-left="0.5888in" fo:text-indent="-0.4222in">
        <style:tab-stops/>
      </style:paragraph-properties>
      <style:text-properties style:font-name="新細明體" fo:font-size="16pt" style:font-size-asian="16pt" style:font-size-complex="16pt"/>
    </style:style>
    <style:style style:name="P15"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7"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8"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9"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0"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1"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2"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3"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4"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5"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7" style:parent-style-name="內文" style:family="paragraph">
      <style:paragraph-properties fo:line-height="0.4166in"/>
      <style:text-properties style:font-name="新細明體" fo:font-size="16pt" style:font-size-asian="16pt" style:font-size-complex="16pt"/>
    </style:style>
    <style:style style:name="P28" style:parent-style-name="內文" style:family="paragraph">
      <style:paragraph-properties fo:line-height="0.4166in" fo:margin-left="0.1666in">
        <style:tab-stops/>
      </style:paragraph-properties>
    </style:style>
    <style:style style:name="T29" style:parent-style-name="預設段落字型" style:family="text">
      <style:text-properties style:font-name="新細明體" fo:font-size="16pt" style:font-size-asian="16pt" style:font-size-complex="16pt"/>
    </style:style>
    <style:style style:name="P30" style:parent-style-name="內文" style:family="paragraph">
      <style:paragraph-properties fo:text-align="end"/>
      <style:text-properties style:font-name="新細明體"/>
    </style:style>
    <style:style style:name="P31" style:parent-style-name="內文" style:family="paragraph">
      <style:text-properties style:font-name="新細明體"/>
    </style:style>
    <style:style style:name="P32" style:parent-style-name="內文" style:family="paragraph">
      <style:text-properties style:font-name="新細明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主旨：公告高雄市政府工務局113年度高雄市公寓大廈外牆飾材修繕補助。</text:p>
            <text:p text:style-name="P11">補助法令依據：113年度高雄市公寓大廈外牆飾材修繕補助實施計畫。</text:p>
            <text:p text:style-name="P12">公告事項：</text:p>
            <text:p text:style-name="P13">一、受理申請期間：公告日起至113年12月2日止。</text:p>
            <text:p text:style-name="P14">二、補助項目：建築物外牆(混凝土、金屬板、帷幕牆)或其飾材(磁磚、石材、清水面、洗石子、抿石子、斬石子等泥作飾面)因已出現隆起、破損、裂縫、位移及剝落等劣化狀況範圍。</text:p>
            <text:p text:style-name="P15">三、資格條件：</text:p>
            <text:p text:style-name="P16">本市非公有建築物使用執照發照日期於97年12月31日（含當日）前為地上6層以上之公寓大廈，並依公寓大廈管理條例完成報備之管理委員會或管理負責人提出申請。</text:p>
            <text:p text:style-name="P17">四、審查方式：書面審查。</text:p>
            <text:p text:style-name="P18">五、補助金額上限：</text:p>
            <text:p text:style-name="P19">(一)補助費用依實際修繕金額覈實補助，單價以最高新台幣3,500元/平方公尺，及總補助金額以最高15萬元為上限。</text:p>
            <text:p text:style-name="P20">(二)同一管理委員會或管理負責人於申請期間以申請一次為限。</text:p>
            <text:p text:style-name="P21">六、全案預算金額概估：2,000萬。</text:p>
            <text:p text:style-name="P22">七、其他補助須知事項:</text:p>
            <text:p text:style-name="P23">(一)申請方式：郵寄或親自送件至高雄市政府工務局(80203高雄市苓雅區四維三路2號5樓)，採郵寄者信封請註明「113年度高<text:soft-page-break/>雄市公寓大廈外牆飾材修繕補助申請」，收件順序以郵戳或本局收文戳為憑，逾期則不予受理，同時提出之申請案則依序以「一、郵戳。二、本局收文戳。三、使用執照年度較小者。」為受理順序。</text:p>
            <text:p text:style-name="P24">(二)服務時間：為週一至週五上午9時至12時、下午2時至5時(且非國定假日)，或自行上網查詢高雄市政府工務局建管處網頁（網址：https://build.kcg.gov.tw/default.aspx）資訊，或洽詢服務電話：(07)3368333分機2418至2426各轄區承辦人。</text:p>
            <text:p text:style-name="P25">(三)申請人/申請單位如為公職人員利衝突避法第2條及第3條所稱公職人員或其關人者，應主動於申請文件填具「公職人員及關係人身分關係揭露表「A.事前揭露」」，如未主動表明身分關係者，主管機關依同法第18條第3項規定，可處新臺幣5萬元以上50萬元下罰鍰，並得按次處罰。</text:p>
            <text:p text:style-name="P26">(四)本計畫如有未盡事宜，得隨時補充修正並公告之。</text:p>
            <text:p text:style-name="P27">提醒事項：</text:p>
            <text:p text:style-name="P28"><text:span text:style-name="T29">申請人／申請單位如為公職人員利益衝突迴避法第2條及第3條所稱公職人員或其關係人者，應主動於申請文件填具「公職人員及關係人身分關係揭露表【A.事前揭露】」，如未主動表明身分關係者，主管機關依同法第18條第3項規定，可處新台幣5萬元以上50萬元以下罰鍰，並得按次處罰。</text:span></text:p>
          </table:table-cell>
        </table:table-row>
      </table:table>
      <text:p text:style-name="P30">111.06版</text:p>
      <text:p text:style-name="P31">※補助資訊公告應包含「補助法令依據」及「(必填)6項公告事項」，方符合利衝法「公開公平方式」，其他補助須知事項各機關團體可依實際業務需求自行調整之。</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內文" style:family="paragraph">
      <style:paragraph-properties fo:text-align="center" fo:line-height="0.3888in"/>
      <style:text-properties style:font-name="源石黑體 R" style:font-name-asian="源石黑體 R" fo:font-size="20pt" style:font-size-asian="20pt" style:font-size-complex="20pt"/>
    </style:style>
    <style:style style:name="P7" style:parent-style-name="頁首" style:family="paragraph">
      <style:paragraph-properties fo:text-align="center"/>
    </style:style>
    <style:style style:name="T8" style:parent-style-name="預設段落字型" style:family="text">
      <style:text-properties style:font-name="源石黑體 R" style:font-name-asian="源石黑體 R" fo:font-size="20pt" style:font-size-asian="20pt" style:font-size-complex="20pt"/>
    </style:style>
    <style:style style:name="T9" style:parent-style-name="預設段落字型" style:family="text">
      <style:text-properties style:font-name="源石黑體 R" style:font-name-asian="源石黑體 R" fo:font-size="20pt" style:font-size-asian="20pt" style:font-size-complex="20pt"/>
    </style:style>
    <style:style style:name="P10" style:parent-style-name="頁尾" style:family="paragraph">
      <style:paragraph-properties fo:text-align="center"/>
    </style:style>
  </office:automatic-styles>
  <office:master-styles>
    <style:master-page style:name="MP0" style:page-layout-name="PL0">
      <style:header>
        <text:p text:style-name="P6">高雄市政府暨所屬機關辦理補助業務</text:p>
        <text:p text:style-name="P7"><text:span text:style-name="T8">涉及公職人員利益衝突迴避法</text:span><text:span text:style-name="T9">補助資訊公告範本</text:span></text:p>
      </style:header>
      <style:footer>
        <text:p text:style-name="P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05</meta:initial-creator>
    <dc:creator>宗翰 柯</dc:creator>
    <meta:creation-date>2024-04-25T01:39:00Z</meta:creation-date>
    <dc:date>2024-04-25T01:39:00Z</dc:date>
    <meta:print-date>2022-06-08T03:12:00Z</meta:print-date>
    <meta:template xlink:href="Normal" xlink:type="simple"/>
    <meta:editing-cycles>2</meta:editing-cycles>
    <meta:editing-duration>PT0S</meta:editing-duration>
    <meta:document-statistic meta:page-count="3" meta:paragraph-count="2" meta:word-count="161" meta:character-count="1082" meta:row-count="7" meta:non-whitespace-character-count="923"/>
  </office:meta>
</office:document-meta>
</file>