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6.7611in"/>
    </style:style>
    <style:style style:name="Table1" style:family="table" style:master-page-name="MP0">
      <style:table-properties style:width="6.7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4166in" fo:margin-left="0.6888in" fo:text-indent="-0.6888in">
        <style:tab-stops/>
      </style:paragraph-properties>
      <style:text-properties style:font-name="新細明體" fo:font-size="16pt" style:font-size-asian="16pt" style:font-size-complex="16pt"/>
    </style:style>
    <style:style style:name="P11" style:parent-style-name="內文" style:family="paragraph">
      <style:paragraph-properties fo:line-height="0.4166in" fo:margin-left="1.5736in" fo:text-indent="-1.5736in">
        <style:tab-stops/>
      </style:paragraph-properties>
      <style:text-properties style:font-name="新細明體" fo:font-size="16pt" style:font-size-asian="16pt" style:font-size-complex="16pt"/>
    </style:style>
    <style:style style:name="P12" style:parent-style-name="內文" style:family="paragraph">
      <style:paragraph-properties fo:line-height="0.4166in"/>
      <style:text-properties style:font-name="新細明體" fo:font-size="16pt" style:font-size-asian="16pt" style:font-size-complex="16pt"/>
    </style:style>
    <style:style style:name="P13"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4" style:parent-style-name="內文" style:family="paragraph">
      <style:paragraph-properties fo:line-height="0.4166in" fo:margin-left="0.5888in" fo:text-indent="-0.4222in">
        <style:tab-stops/>
      </style:paragraph-properties>
      <style:text-properties style:font-name="新細明體" fo:font-size="16pt" style:font-size-asian="16pt" style:font-size-complex="16pt"/>
    </style:style>
    <style:style style:name="P1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7"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8"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9"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0"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1"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2"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3"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4"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5"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7"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8"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9" style:parent-style-name="內文" style:family="paragraph">
      <style:paragraph-properties fo:line-height="0.4166in" fo:margin-left="0.5895in" fo:text-indent="-0.0013in">
        <style:tab-stops/>
      </style:paragraph-properties>
      <style:text-properties style:font-name="新細明體" fo:font-size="16pt" style:font-size-asian="16pt" style:font-size-complex="16pt"/>
    </style:style>
    <style:style style:name="P30"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1"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2"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3"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4"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5"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6"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7" style:parent-style-name="內文" style:family="paragraph">
      <style:paragraph-properties fo:line-height="0.4166in"/>
      <style:text-properties style:font-name="新細明體" fo:font-size="16pt" style:font-size-asian="16pt" style:font-size-complex="16pt"/>
    </style:style>
    <style:style style:name="P38" style:parent-style-name="內文" style:family="paragraph">
      <style:paragraph-properties fo:line-height="0.4166in" fo:margin-left="0.1666in">
        <style:tab-stops/>
      </style:paragraph-properties>
    </style:style>
    <style:style style:name="T39" style:parent-style-name="預設段落字型" style:family="text">
      <style:text-properties style:font-name="新細明體"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P41" style:parent-style-name="內文" style:family="paragraph">
      <style:paragraph-properties fo:text-align="end"/>
      <style:text-properties style:font-name="新細明體"/>
    </style:style>
    <style:style style:name="P42" style:parent-style-name="內文" style:family="paragraph">
      <style:text-properties style:font-name="新細明體"/>
    </style:style>
    <style:style style:name="P43"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主旨：公告高雄市政府工務局113年度高雄市公寓大廈首次成立管理組織補助。</text:p>
            <text:p text:style-name="P11">補助法令依據：113年度高雄市6樓以上既有公寓大廈首次成立管理組織補助實施計畫。</text:p>
            <text:p text:style-name="P12">公告事項：</text:p>
            <text:p text:style-name="P13">一、受理申請期間：113年2月16日起至113年11月30日止。</text:p>
            <text:p text:style-name="P14">二、補助項目：113年度高雄市6樓以上既有公寓大廈首次成立管理組織。</text:p>
            <text:p text:style-name="P15">三、資格條件：</text:p>
            <text:p text:style-name="P16">(一)公寓大廈：</text:p>
            <text:p text:style-name="P17">須為84年6月28日(含當日)公寓大廈管理條例公布前已取得建造執照之6樓以上公寓大廈。</text:p>
            <text:p text:style-name="P18">(二)申請人：</text:p>
            <text:p text:style-name="P19">本補助計畫自112年6月16日起至113年11月30日止期間內已向轄區區公所完成管理組織報備之管理委員會暨主任委員或管理負責人。</text:p>
            <text:p text:style-name="P20">四、審查方式：書面審查。</text:p>
            <text:p text:style-name="P21">五、補助金額上限：</text:p>
            <text:p text:style-name="P22">(一)總戶數9戶以下者，新台幣5千元</text:p>
            <text:p text:style-name="P23">(二)總戶數10至50戶者，新台幣2萬元</text:p>
            <text:p text:style-name="P24">(三)總戶數51至100戶者，新台幣5萬元</text:p>
            <text:soft-page-break/>
            <text:p text:style-name="P25">(四)總戶數101戶以上者，新台幣7萬元</text:p>
            <text:p text:style-name="P26">如實際總戶數與使用執照所載總戶數不同，則應出具地政或戶政機關之相關證明為準。另本補助案件金額如年度預算已用罄，得公告停止補助。</text:p>
            <text:p text:style-name="P27">六、全案預算金額概估：764萬。</text:p>
            <text:p text:style-name="P28">七、其他補助須知事項:</text:p>
            <text:p text:style-name="P29">申請人提出申請時應檢附下列文件，申請文件不全或有錯誤時，申請人應於接獲本局函文通知期限內補正，屆期未補正或補正不完全者，予以駁回。</text:p>
            <text:p text:style-name="P30">(一)申請書正本（附件一）。</text:p>
            <text:p text:style-name="P31">(二)首次成立管理組織之區公所核備函文影本。</text:p>
            <text:p text:style-name="P32">(三)現任管理組織之區公所核備函文影本。(如同時為首次，則無須提供)</text:p>
            <text:p text:style-name="P33">(四)建築物使用執照影本或至本局建築管理處網頁列印之執照明細。</text:p>
            <text:p text:style-name="P34">(五)領據正本(附件二)。</text:p>
            <text:p text:style-name="P35">(六)管理組織之金融機構存摺封面（戶名及帳號）影本。</text:p>
            <text:p text:style-name="P36">(七)其他經本局指定之文件。</text:p>
            <text:p text:style-name="P37">提醒事項：</text:p>
            <text:p text:style-name="P38"><text:span text:style-name="T39">申請人／申請單位如為公職人員利益衝突迴避法第2條及第3條所稱公職人員或其關係人者，應主動於申請文件填具「公職人員及關係人身分關係揭露表【A.事前揭露】」，如未主動表明身分關係者，主管機</text:span><text:soft-page-break/><text:span text:style-name="T40">關依同法第18條第3項規定，可處新台幣5萬元以上50萬元以下罰鍰，並得按次處罰。</text:span></text:p>
          </table:table-cell>
        </table:table-row>
      </table:table>
      <text:p text:style-name="P41">111.06版</text:p>
      <text:p text:style-name="P42">※補助資訊公告應包含「補助法令依據」及「(必填)6項公告事項」，方符合利衝法「公開公平方式」，其他補助須知事項各機關團體可依實際業務需求自行調整之。</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內文" style:family="paragraph">
      <style:paragraph-properties fo:text-align="center" fo:line-height="0.3888in"/>
      <style:text-properties style:font-name="源石黑體 R" style:font-name-asian="源石黑體 R" fo:font-size="20pt" style:font-size-asian="20pt" style:font-size-complex="20pt"/>
    </style:style>
    <style:style style:name="P7" style:parent-style-name="頁首" style:family="paragraph">
      <style:paragraph-properties fo:text-align="center"/>
    </style:style>
    <style:style style:name="T8" style:parent-style-name="預設段落字型" style:family="text">
      <style:text-properties style:font-name="源石黑體 R" style:font-name-asian="源石黑體 R" fo:font-size="20pt" style:font-size-asian="20pt" style:font-size-complex="20pt"/>
    </style:style>
    <style:style style:name="T9" style:parent-style-name="預設段落字型" style:family="text">
      <style:text-properties style:font-name="源石黑體 R" style:font-name-asian="源石黑體 R" fo:font-size="20pt" style:font-size-asian="20pt" style:font-size-complex="20pt"/>
    </style:style>
    <style:style style:name="P10" style:parent-style-name="頁尾" style:family="paragraph">
      <style:paragraph-properties fo:text-align="center"/>
    </style:style>
  </office:automatic-styles>
  <office:master-styles>
    <style:master-page style:name="MP0" style:page-layout-name="PL0">
      <style:header>
        <text:p text:style-name="P6">高雄市政府暨所屬機關辦理補助業務</text:p>
        <text:p text:style-name="P7"><text:span text:style-name="T8">涉及公職人員利益衝突迴避法</text:span><text:span text:style-name="T9">補助資訊公告範本</text:span></text:p>
      </style:header>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05</meta:initial-creator>
    <dc:creator>工務局010</dc:creator>
    <meta:creation-date>2024-02-27T07:06:00Z</meta:creation-date>
    <dc:date>2024-02-27T07:06:00Z</dc:date>
    <meta:print-date>2022-06-08T03:12:00Z</meta:print-date>
    <meta:template xlink:href="Normal" xlink:type="simple"/>
    <meta:editing-cycles>2</meta:editing-cycles>
    <meta:editing-duration>PT0S</meta:editing-duration>
    <meta:document-statistic meta:page-count="3" meta:paragraph-count="1" meta:word-count="139" meta:character-count="935" meta:row-count="6" meta:non-whitespace-character-count="797"/>
  </office:meta>
</office:document-meta>
</file>