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4166in" fo:margin-left="0.6888in" fo:text-indent="-0.6888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13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5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6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7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8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19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0" style:parent-style-name="內文" style:family="paragraph">
      <style:paragraph-properties fo:line-height="0.4166in" fo:margin-left="0.5881in" fo:text-indent="0.002in">
        <style:tab-stops/>
      </style:paragraph-properties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3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4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5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6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7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8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30" style:parent-style-name="內文" style:family="paragraph">
      <style:paragraph-properties fo:line-height="0.4166in" fo:margin-left="0.1666in">
        <style:tab-stops/>
      </style:paragraph-properties>
    </style:style>
    <style:style style:name="T31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P32" style:parent-style-name="內文" style:family="paragraph">
      <style:paragraph-properties fo:text-align="end"/>
      <style:text-properties style:font-name="源石黑體 R" style:font-name-asian="源石黑體 R"/>
    </style:style>
    <style:style style:name="P33" style:parent-style-name="內文" style:family="paragraph">
      <style:text-properties style:font-name="源石黑體 R" style:font-name-asian="源石黑體 R"/>
    </style:style>
    <style:style style:name="P34" style:parent-style-name="內文" style:family="paragraph">
      <style:text-properties style:font-name="源石黑體 R" style:font-name-asian="源石黑體 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主旨：公告高雄市政府工務局113年度高雄市公寓大廈共用部分維護修繕補助。</text:p>
            <text:p text:style-name="P11">補助法令依據：高雄市公寓大廈共用部分維護修繕補助辦法第5條。</text:p>
            <text:p text:style-name="P12">公告事項：</text:p>
            <text:p text:style-name="P13">一、受理申請期間：113年2月17日起至113年11月30日止預算用罄之日止。（如為郵件寄送，以郵戳為憑，收件順序以本局收文戳及文號為憑）</text:p>
            <text:p text:style-name="P14">二、補助項目：高雄市公寓大廈共用部分維護修繕</text:p>
            <text:p text:style-name="P15">三、資格條件：領有建築物使用執照滿五年且已依公寓大廈管理條例成 立管理委員會或推選管理負責人，並完成報備之公寓大廈。管理委 員會或管理負責人申請共用部分維護修繕補助，同一補助項目，以每五年補助一次為限。</text:p>
            <text:p text:style-name="P16">四、審查方式：書面審查、隨時至受領補助之大樓進行抽查。</text:p>
            <text:p text:style-name="P17">五、補助金額上限：依申請項目實際需要金額覈實補助，且補助金額最高為新臺幣5,000元整，超出部分不予補助。</text:p>
            <text:p text:style-name="P18">六、全案預算金額概估：10萬元。</text:p>
            <text:p text:style-name="P19">七、其他補助須知事項:</text:p>
            <text:p text:style-name="P20"><text:span text:style-name="T21">申請人提出申請時應檢附下列文件</text:span></text:p>
            <text:p text:style-name="P22">(一)高雄市公寓大廈共用部分維護修繕補助申請書。</text:p>
            <text:p text:style-name="P23">(二)維護修繕施工前、後現場照片。</text:p>
            <text:p text:style-name="P24">(三)領據。</text:p>
            <text:soft-page-break/>
            <text:p text:style-name="P25">(四)切結書。</text:p>
            <text:p text:style-name="P26">(五)申請人支付費用收據或發票及申請項目明細表影本。</text:p>
            <text:p text:style-name="P27">(六)申請人金融機構存摺封面（戶名及帳號）影本。</text:p>
            <text:p text:style-name="P28">(七)最近一期本市區公所核備改選公文影本。</text:p>
            <text:p text:style-name="P29">提醒事項：</text:p>
            <text:p text:style-name="P30"><text:span text:style-name="T31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18條第3項規定，可處新台幣5萬元以上50萬元以下罰鍰，並得按次處罰。</text:span></text:p>
          </table:table-cell>
        </table:table-row>
      </table:table>
      <text:p text:style-name="P32">111.06版</text:p>
      <text:p text:style-name="P33">※補助資訊公告應包含「補助法令依據」及「(必填)6項公告事項」，方符合利衝法「公開公平方式」，其他補助須知事項各機關團體可依實際業務需求自行調整之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fo:text-align="center" fo:line-height="0.3888in"/>
      <style:text-properties style:font-name="源石黑體 R" style:font-name-asian="源石黑體 R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T9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高雄市政府暨所屬機關辦理補助業務</text:p>
        <text:p text:style-name="P7"><text:span text:style-name="T8">涉及公職人員利益衝突迴避法</text:span><text:span text:style-name="T9">補助資訊公告範本</text:span></text:p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5</meta:initial-creator>
    <dc:creator>工務局010</dc:creator>
    <meta:creation-date>2024-02-27T06:33:00Z</meta:creation-date>
    <dc:date>2024-02-27T06:33:00Z</dc:date>
    <meta:print-date>2022-06-08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