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0.4347in" style:use-optimal-column-width="false"/>
    </style:style>
    <style:style style:name="TableColumn9" style:family="table-column">
      <style:table-column-properties style:column-width="0.3368in" style:use-optimal-column-width="false"/>
    </style:style>
    <style:style style:name="TableColumn10" style:family="table-column">
      <style:table-column-properties style:column-width="0.6611in" style:use-optimal-column-width="false"/>
    </style:style>
    <style:style style:name="TableColumn11" style:family="table-column">
      <style:table-column-properties style:column-width="0.3347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Column15" style:family="table-column">
      <style:table-column-properties style:column-width="0.1625in" style:use-optimal-column-width="false"/>
    </style:style>
    <style:style style:name="TableColumn16" style:family="table-column">
      <style:table-column-properties style:column-width="0.6256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4611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1159in" style:use-optimal-column-width="false"/>
    </style:style>
    <style:style style:name="TableColumn22" style:family="table-column">
      <style:table-column-properties style:column-width="0.2604in" style:use-optimal-column-width="false"/>
    </style:style>
    <style:style style:name="TableColumn23" style:family="table-column">
      <style:table-column-properties style:column-width="0.2006in" style:use-optimal-column-width="false"/>
    </style:style>
    <style:style style:name="TableColumn24" style:family="table-column">
      <style:table-column-properties style:column-width="0.0972in" style:use-optimal-column-width="false"/>
    </style:style>
    <style:style style:name="TableColumn25" style:family="table-column">
      <style:table-column-properties style:column-width="0.3645in" style:use-optimal-column-width="false"/>
    </style:style>
    <style:style style:name="TableColumn26" style:family="table-column">
      <style:table-column-properties style:column-width="0.2569in" style:use-optimal-column-width="false"/>
    </style:style>
    <style:style style:name="TableColumn27" style:family="table-column">
      <style:table-column-properties style:column-width="0.6284in" style:use-optimal-column-width="false"/>
    </style:style>
    <style:style style:name="Table7" style:family="table">
      <style:table-properties style:width="6.7736in" fo:margin-left="-0.0875in" table:align="left"/>
    </style:style>
    <style:style style:name="TableRow28" style:family="table-row">
      <style:table-row-properties style:row-height="0.709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ableCell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P4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P4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42" style:family="table-row">
      <style:table-row-properties style:row-height="0.709in" style:use-optimal-row-height="false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 fo:margin-left="0.1666in" fo:margin-right="0.1666in">
        <style:tab-stops/>
      </style:paragraph-properties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text-properties style:font-name-asian="標楷體" style:font-size-complex="12pt"/>
    </style:style>
    <style:style style:name="TableRow49" style:family="table-row">
      <style:table-row-properties style:row-height="0.709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 fo:margin-left="0.1666in" fo:margin-right="0.1666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P55" style:parent-style-name="內文" style:family="paragraph">
      <style:text-properties style:font-name-asian="標楷體" style:font-size-complex="12pt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4958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222in" fo:margin-left="0.0784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  <style:text-properties style:font-name-asian="標楷體" style:font-size-complex="12pt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701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 fo:margin-left="0.0784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 fo:margin-left="0.0784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fo:line-height="0.2222in" fo:margin-left="0.0784in">
        <style:tab-stops/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fo:line-height="0.2222in"/>
      <style:text-properties style:font-name-asian="標楷體" style:font-size-complex="12pt"/>
    </style:style>
    <style:style style:name="TableRow98" style:family="table-row">
      <style:table-row-properties style:min-row-height="0.4479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416in" fo:margin-bottom="0.0416in" fo:margin-left="0.0784in">
        <style:tab-stops/>
      </style:paragraph-properties>
    </style:style>
    <style:style style:name="T103" style:parent-style-name="預設段落字型" style:family="text">
      <style:text-properties style:font-name-asian="標楷體" fo:letter-spacing="0.0277in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0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margin-left="0.0784in">
        <style:tab-stops/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fo:text-align="justify" fo:line-height="0.2222in" fo:margin-left="0.0784in">
        <style:tab-stops/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ableRow113" style:family="table-row">
      <style:table-row-properties style:min-row-height="0.4479in" style:use-optimal-row-height="false"/>
    </style:style>
    <style:style style:name="P114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416in" fo:margin-bottom="0.0416in" fo:margin-left="0.0784in">
        <style:tab-stops/>
      </style:paragraph-properties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Row121" style:family="table-row">
      <style:table-row-properties style:min-row-height="0.7791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margin-left="0.0784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fo:text-align="justify" fo:line-height="0.2222in" fo:margin-left="0.0784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TableRow133" style:family="table-row">
      <style:table-row-properties style:min-row-height="0.4736in" style:use-optimal-row-height="false" fo:keep-together="always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0.2201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0.284in" style:use-optimal-row-height="false" fo:keep-together="always"/>
    </style:style>
    <style:style style:name="P161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P162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>
        <style:tab-stops/>
      </style:paragraph-properties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TableRow177" style:family="table-row">
      <style:table-row-properties style:min-row-height="0.5312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194" style:family="table-row">
      <style:table-row-properties style:min-row-height="0.5312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212" style:family="table-row">
      <style:table-row-properties style:min-row-height="0.459in" style:use-optimal-row-height="false" fo:keep-together="always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Row222" style:family="table-row">
      <style:table-row-properties style:min-row-height="0.2201in" style:use-optimal-row-height="false" fo:keep-together="always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style:font-size-complex="12pt"/>
    </style:style>
    <style:style style:name="TableRow238" style:family="table-row">
      <style:table-row-properties style:min-row-height="0.1062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-asian="標楷體" style:font-size-complex="12pt"/>
    </style:style>
    <style:style style:name="P241" style:parent-style-name="內文" style:family="paragraph">
      <style:paragraph-properties fo:text-align="center"/>
      <style:text-properties style:font-name-asian="標楷體" style:font-size-complex="12pt"/>
    </style:style>
    <style:style style:name="P242" style:parent-style-name="內文" style:family="paragraph"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style:font-size-complex="12pt"/>
    </style:style>
    <style:style style:name="TableRow247" style:family="table-row">
      <style:table-row-properties style:min-row-height="0.5312in" style:use-optimal-row-height="false" fo:keep-together="always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TableRow260" style:family="table-row">
      <style:table-row-properties style:min-row-height="0.5312in" style:use-optimal-row-height="false" fo:keep-together="always"/>
    </style:style>
    <style:style style:name="TableCell2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P273" style:parent-style-name="內文" style:family="paragraph">
      <style:text-properties style:font-name-asian="標楷體" style:font-size-complex="12pt"/>
    </style:style>
    <style:style style:name="TableColumn275" style:family="table-column">
      <style:table-column-properties style:column-width="0.0381in" style:use-optimal-column-width="false"/>
    </style:style>
    <style:style style:name="TableColumn276" style:family="table-column">
      <style:table-column-properties style:column-width="0.625in" style:use-optimal-column-width="false"/>
    </style:style>
    <style:style style:name="TableColumn277" style:family="table-column">
      <style:table-column-properties style:column-width="0.625in" style:use-optimal-column-width="false"/>
    </style:style>
    <style:style style:name="TableColumn278" style:family="table-column">
      <style:table-column-properties style:column-width="0.3583in" style:use-optimal-column-width="false"/>
    </style:style>
    <style:style style:name="TableColumn279" style:family="table-column">
      <style:table-column-properties style:column-width="0.2673in" style:use-optimal-column-width="false"/>
    </style:style>
    <style:style style:name="TableColumn280" style:family="table-column">
      <style:table-column-properties style:column-width="0.6166in" style:use-optimal-column-width="false"/>
    </style:style>
    <style:style style:name="TableColumn281" style:family="table-column">
      <style:table-column-properties style:column-width="0.6222in" style:use-optimal-column-width="false"/>
    </style:style>
    <style:style style:name="TableColumn282" style:family="table-column">
      <style:table-column-properties style:column-width="0.202in" style:use-optimal-column-width="false"/>
    </style:style>
    <style:style style:name="TableColumn283" style:family="table-column">
      <style:table-column-properties style:column-width="1.7062in" style:use-optimal-column-width="false"/>
    </style:style>
    <style:style style:name="TableColumn284" style:family="table-column">
      <style:table-column-properties style:column-width="1.7534in" style:use-optimal-column-width="false"/>
    </style:style>
    <style:style style:name="Table274" style:family="table">
      <style:table-properties style:width="6.8145in" fo:margin-left="0in" table:align="center"/>
    </style:style>
    <style:style style:name="TableRow285" style:family="table-row">
      <style:table-row-properties style:min-row-height="0.4722in" style:use-optimal-row-height="false" fo:keep-together="alway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ableCell2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text-align="center" fo:line-height="0.2222in"/>
    </style:style>
    <style:style style:name="T313" style:parent-style-name="預設段落字型" style:family="text">
      <style:text-properties style:font-name-asian="標楷體" style:font-size-complex="12pt"/>
    </style:style>
    <style:style style:name="TableRow314" style:family="table-row">
      <style:table-row-properties style:min-row-height="0.434in" style:use-optimal-row-height="false" fo:keep-together="always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29" style:family="table-row">
      <style:table-row-properties style:min-row-height="0.434in" style:use-optimal-row-height="false" fo:keep-together="always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342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43" style:family="table-row">
      <style:table-row-properties style:min-row-height="0.434in" style:use-optimal-row-height="false" fo:keep-together="always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356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57" style:family="table-row">
      <style:table-row-properties style:min-row-height="0.4722in" style:use-optimal-row-height="false" fo:keep-together="always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ableRow365" style:family="table-row">
      <style:table-row-properties style:min-row-height="5.2631in" style:use-optimal-row-height="false" fo:keep-together="always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</style:style>
    <style:style style:name="TableCell3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</style:style>
    <style:style style:name="T370" style:parent-style-name="預設段落字型" style:family="text">
      <style:text-properties style:font-name-asian="標楷體" style:font-size-complex="12pt"/>
    </style:style>
    <style:style style:name="P371" style:parent-style-name="內文" style:family="paragraph">
      <style:paragraph-properties style:snap-to-layout-grid="false" fo:text-align="justify" style:line-height-at-least="0.2222in" fo:margin-left="0.0826in" fo:text-indent="0.3333in">
        <style:tab-stops/>
      </style:paragraph-properties>
      <style:text-properties style:font-name-asian="標楷體" style:font-size-complex="12pt"/>
    </style:style>
    <style:style style:name="TableRow372" style:family="table-row">
      <style:table-row-properties style:min-row-height="0.509in" style:use-optimal-row-height="false" fo:keep-together="always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Row383" style:family="table-row">
      <style:table-row-properties style:min-row-height="1.1618in" style:use-optimal-row-height="false" fo:keep-together="always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Row394" style:family="table-row">
      <style:table-row-properties style:min-row-height="0.3951in" style:use-optimal-row-height="false" fo:keep-together="always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P399" style:parent-style-name="內文" style:family="paragraph">
      <style:paragraph-properties fo:text-align="justify" fo:line-height="0.0138in" fo:margin-right="0.0784in"/>
    </style:style>
  </office:automatic-styles>
  <office:body>
    <office:text text:use-soft-page-breaks="true">
      <text:p text:style-name="P1"><text:span text:style-name="T2">履</text:span><text:span text:style-name="T3"><text:s text:c="3"/></text:span><text:span text:style-name="T4">歷</text:span><text:span text:style-name="T5"><text:s text:c="3"/>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5">
            <text:p text:style-name="P30"><text:span text:style-name="T31">應</text:span><text:span text:style-name="T32"><text:s/></text:span><text:span text:style-name="T33">徵</text:span><text:span text:style-name="T34"><text:s/></text:span><text:span text:style-name="T35">職</text:span><text:span text:style-name="T36"><text:s/></text:span><text:span text:style-name="T37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 table:number-rows-spanned="3">
            <text:p text:style-name="P39">張貼照片</text:p>
            <text:p text:style-name="P40">或</text:p>
            <text:p text:style-name="P41">電子檔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機關</text:p>
          </table:table-cell>
          <table:covered-table-cell/>
          <table:covered-table-cell/>
          <table:table-cell table:style-name="TableCell45" table:number-columns-spanned="12">
            <text:p text:style-name="P46"><text:span text:style-name="T47">高雄市政府工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職稱</text:span></text:p>
          </table:table-cell>
          <table:covered-table-cell/>
          <table:covered-table-cell/>
          <table:table-cell table:style-name="TableCell53" table:number-columns-spanned="12">
            <text:p text:style-name="P54">約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0">
            <text:p text:style-name="P58"><text:span text:style-name="T59">一、個</text:span><text:span text:style-name="T60"><text:s/></text:span><text:span text:style-name="T61">人</text:span><text:span text:style-name="T62"><text:s/></text:span><text:span text:style-name="T63">資</text:span><text:span text:style-name="T64"><text:s/></text:span><text:span text:style-name="T65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姓名</text:span></text:p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>英文姓名（姓氏在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 table:number-rows-spanned="2">
            <text:p text:style-name="P74">外國國籍</text:p>
            <text:p text:style-name="P75"><text:span text:style-name="T76">無</text:span><text:span text:style-name="T77">□</text:span></text:p>
            <text:p text:style-name="P78"><text:span text:style-name="T79">有</text:span><text:span text:style-name="T80">□</text:span><text:span text:style-name="T81">：</text:span><text:span text:style-name="T82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國民身分證統一編號</text:span>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>出生日期</text:p>
            <text:p text:style-name="P90"><text:span text:style-name="T91"><text:s text:c="11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通訊處</text:p>
          </table:table-cell>
          <table:table-cell table:style-name="TableCell101" table:number-columns-spanned="11">
            <text:p text:style-name="P102"><text:span text:style-name="T103">戶籍地</text:span><text:span text:style-name="T104">：</text:span><text:span text:style-name="T1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電話</text:p>
            <text:p text:style-name="P108">號碼</text:p>
          </table:table-cell>
          <table:table-cell table:style-name="TableCell109" table:number-columns-spanned="7" table:number-rows-spanned="2">
            <text:p text:style-name="P110">住宅：</text:p>
            <text:p text:style-name="P111"><text:span text:style-name="T11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1">
            <text:p text:style-name="P116"><text:span text:style-name="T117">現居住所：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緊急通知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關係：</text:p>
          </table:table-cell>
          <table:covered-table-cell/>
          <table:covered-table-cell/>
          <table:covered-table-cell/>
          <table:table-cell table:style-name="TableCell126">
            <text:p text:style-name="P127">電話</text:p>
            <text:p text:style-name="P128">號碼</text:p>
          </table:table-cell>
          <table:table-cell table:style-name="TableCell129" table:number-columns-spanned="7">
            <text:p text:style-name="P130">住宅：</text:p>
            <text:p text:style-name="P131"><text:span text:style-name="T13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0">
            <text:p text:style-name="P135"><text:span text:style-name="T136">二、教</text:span><text:span text:style-name="T137"><text:s/></text:span><text:span text:style-name="T138">育</text:span><text:span text:style-name="T139"><text:s/></text:span><text:span text:style-name="T140">程</text:span><text:span text:style-name="T141"><text:s/></text:span><text:span text:style-name="T142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<text:span text:style-name="T146">等別</text:span></text:p>
          </table:table-cell>
          <table:covered-table-cell/>
          <table:table-cell table:style-name="TableCell147" table:number-columns-spanned="5" table:number-rows-spanned="2">
            <text:p text:style-name="P148"><text:span text:style-name="T149">學校名稱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><text:span text:style-name="T152">科系</text:span></text:p>
          </table:table-cell>
          <table:covered-table-cell/>
          <table:covered-table-cell/>
          <table:table-cell table:style-name="TableCell153" table:number-columns-spanned="4">
            <text:p text:style-name="P154">起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迄</text:p>
          </table:table-cell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<text:span text:style-name="T159">地點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table-cell table:style-name="TableCell164">
            <text:p text:style-name="P165"><text:span text:style-name="T166">年</text:span></text:p>
          </table:table-cell>
          <table:table-cell table:style-name="TableCell167" table:number-columns-spanned="3">
            <text:p text:style-name="P168"><text:span text:style-name="T169">月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年</text:span></text:p>
          </table:table-cell>
          <table:covered-table-cell/>
          <table:table-cell table:style-name="TableCell173" table:number-columns-spanned="2">
            <text:p text:style-name="P174"><text:span text:style-name="T175">月</text:span></text:p>
          </table: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columns-spanned="2">
            <text:p text:style-name="P179">碩士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大學</text:span>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0">
            <text:p text:style-name="P214"><text:span text:style-name="T215">三、工</text:span><text:span text:style-name="T216"><text:s/></text:span><text:span text:style-name="T217">作</text:span><text:span text:style-name="T218"><text:s/></text:span><text:span text:style-name="T219">經</text:span><text:span text:style-name="T220"><text:s/></text:span><text:span text:style-name="T221">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 table:number-rows-spanned="2">
            <text:p text:style-name="P224"><text:span text:style-name="T225">公司</text:span></text:p>
          </table:table-cell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><text:span text:style-name="T228">部門</text:span></text:p>
          </table:table-cell>
          <table:covered-table-cell/>
          <table:table-cell table:style-name="TableCell229" table:number-columns-spanned="3" table:number-rows-spanned="2">
            <text:p text:style-name="P230"><text:span text:style-name="T231">職務</text:span></text:p>
          </table:table-cell>
          <table:covered-table-cell/>
          <table:covered-table-cell/>
          <table:table-cell table:style-name="TableCell232" table:number-columns-spanned="8" table:number-rows-spanned="2">
            <text:p text:style-name="P233"><text:span text:style-name="T234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起迄時間</text:span>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起</text:p>
          </table:table-cell>
          <table:covered-table-cell/>
          <table:table-cell table:style-name="TableCell245">
            <text:p text:style-name="P246">迄</text:p>
          </table:table-cell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6">
            <text:p text:style-name="P289"><text:span text:style-name="T290">四、語</text:span><text:span text:style-name="T291"><text:s/></text:span><text:span text:style-name="T292">文</text:span><text:span text:style-name="T293"><text:s/></text:span><text:span text:style-name="T294">能</text:span><text:span text:style-name="T295"><text:s/></text:span><text:span text:style-name="T296">力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五、專</text:span><text:span text:style-name="T300"><text:s/></text:span><text:span text:style-name="T301">業</text:span><text:span text:style-name="T302"><text:s/></text:span><text:span text:style-name="T303">訓</text:span><text:span text:style-name="T304"><text:s/></text:span><text:span text:style-name="T305">練</text:span><text:span text:style-name="T306"><text:s/></text:span><text:span text:style-name="T307">或</text:span><text:span text:style-name="T308"><text:s/></text:span><text:span text:style-name="T309">特</text:span><text:span text:style-name="T310"><text:s/></text:span><text:span text:style-name="T311">長</text:span></text:p>
            <text:p text:style-name="P312"><text:span text:style-name="T313">（特別資格或通過考試檢定）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語文</text:p>
          </table:table-cell>
          <table:table-cell table:style-name="TableCell319">
            <text:p text:style-name="P320">聽</text:p>
          </table:table-cell>
          <table:table-cell table:style-name="TableCell321" table:number-columns-spanned="2">
            <text:p text:style-name="P322">說</text:p>
          </table:table-cell>
          <table:covered-table-cell/>
          <table:table-cell table:style-name="TableCell323">
            <text:p text:style-name="P324">讀</text:p>
          </table:table-cell>
          <table:table-cell table:style-name="TableCell325">
            <text:p text:style-name="P326">寫</text:p>
          </table:table-cell>
          <table:table-cell table:style-name="TableCell327" table:number-columns-spanned="3" table:number-row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9">
            <text:p text:style-name="P361"><text:span text:style-name="T362">六、自</text:span><text:span text:style-name="T363"><text:s/></text:span><text:span text:style-name="T364">傳：如學習經驗、社團經驗、工作觀、自我期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9">
            <text:p text:style-name="P369"><text:span text:style-name="T370"><text:s text:c="4"/></text:span></text:p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3">
            <text:p text:style-name="P376">填表人</text:p>
          </table:table-cell>
          <table:covered-table-cell/>
          <table:covered-table-cell/>
          <table:table-cell table:style-name="TableCell377" table:number-columns-spanned="4">
            <text:p text:style-name="P378">承辦人員</text:p>
          </table:table-cell>
          <table:covered-table-cell/>
          <table:covered-table-cell/>
          <table:covered-table-cell/>
          <table:table-cell table:style-name="TableCell379">
            <text:p text:style-name="P380">人事主管</text:p>
          </table:table-cell>
          <table:table-cell table:style-name="TableCell381">
            <text:p text:style-name="P382">機關首長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9">
            <text:p text:style-name="P398">中<text:s text:c="2"/>華<text:s text:c="2"/>民<text:s text:c="2"/>國<text:s text:c="6"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應徵項目：</dc:title>
    <dc:subject/>
    <meta:initial-creator>Alice</meta:initial-creator>
    <dc:creator>工務局007</dc:creator>
    <meta:creation-date>2025-06-25T09:35:00Z</meta:creation-date>
    <dc:date>2025-10-01T07:50:00Z</dc:date>
    <meta:print-date>2022-06-28T03:0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5" meta:character-count="504" meta:row-count="3" meta:non-whitespace-character-count="430"/>
  </office:meta>
</office:document-meta>
</file>