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6611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6284in" style:use-optimal-column-width="false"/>
    </style:style>
    <style:style style:name="Table7" style:family="table">
      <style:table-properties style:width="6.7736in" fo:margin-left="-0.0875in" table:align="left"/>
    </style:style>
    <style:style style:name="TableRow28" style:family="table-row">
      <style:table-row-properties style:row-height="0.709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42" style:family="table-row">
      <style:table-row-properties style:row-height="0.709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margin-left="0.1666in" fo:margin-right="0.1666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TableRow49" style:family="table-row">
      <style:table-row-properties style:row-height="0.709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 fo:margin-left="0.1666in" fo:margin-right="0.166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495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784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0784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line-height="0.2222in" fo:margin-left="0.0784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line-height="0.2222in"/>
      <style:text-properties style:font-name-asian="標楷體" style:font-size-complex="12pt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03" style:parent-style-name="預設段落字型" style:family="text">
      <style:text-properties style:font-name-asian="標楷體" fo:letter-spacing="0.0277in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4479in" style:use-optimal-row-height="false"/>
    </style:style>
    <style:style style:name="P114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Row121" style:family="table-row">
      <style:table-row-properties style:min-row-height="0.7791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4736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2201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284in" style:use-optimal-row-height="false" fo:keep-together="always"/>
    </style:style>
    <style:style style:name="P161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Row177" style:family="table-row">
      <style:table-row-properties style:min-row-height="0.5312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12" style:family="table-row">
      <style:table-row-properties style:min-row-height="0.459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Row222" style:family="table-row">
      <style:table-row-properties style:min-row-height="0.2201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Row238" style:family="table-row">
      <style:table-row-properties style:min-row-height="0.106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P242" style:parent-style-name="內文" style:family="paragraph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Row247" style:family="table-row">
      <style:table-row-properties style:min-row-height="0.5312in" style:use-optimal-row-height="false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Row260" style:family="table-row">
      <style:table-row-properties style:min-row-height="0.5312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P273" style:parent-style-name="內文" style:family="paragraph">
      <style:text-properties style:font-name-asian="標楷體" style:font-size-complex="12pt"/>
    </style:style>
    <style:style style:name="TableColumn275" style:family="table-column">
      <style:table-column-properties style:column-width="0.0381in" style:use-optimal-column-width="false"/>
    </style:style>
    <style:style style:name="TableColumn276" style:family="table-column">
      <style:table-column-properties style:column-width="0.5868in" style:use-optimal-column-width="false"/>
    </style:style>
    <style:style style:name="TableColumn277" style:family="table-column">
      <style:table-column-properties style:column-width="0.0381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0375in" style:use-optimal-column-width="false"/>
    </style:style>
    <style:style style:name="TableColumn280" style:family="table-column">
      <style:table-column-properties style:column-width="0.3583in" style:use-optimal-column-width="false"/>
    </style:style>
    <style:style style:name="TableColumn281" style:family="table-column">
      <style:table-column-properties style:column-width="0.2298in" style:use-optimal-column-width="false"/>
    </style:style>
    <style:style style:name="TableColumn282" style:family="table-column">
      <style:table-column-properties style:column-width="0.0375in" style:use-optimal-column-width="false"/>
    </style:style>
    <style:style style:name="TableColumn283" style:family="table-column">
      <style:table-column-properties style:column-width="0.5784in" style:use-optimal-column-width="false"/>
    </style:style>
    <style:style style:name="TableColumn284" style:family="table-column">
      <style:table-column-properties style:column-width="0.0381in" style:use-optimal-column-width="false"/>
    </style:style>
    <style:style style:name="TableColumn285" style:family="table-column">
      <style:table-column-properties style:column-width="0.584in" style:use-optimal-column-width="false"/>
    </style:style>
    <style:style style:name="TableColumn286" style:family="table-column">
      <style:table-column-properties style:column-width="0.0381in" style:use-optimal-column-width="false"/>
    </style:style>
    <style:style style:name="TableColumn287" style:family="table-column">
      <style:table-column-properties style:column-width="0.202in" style:use-optimal-column-width="false"/>
    </style:style>
    <style:style style:name="TableColumn288" style:family="table-column">
      <style:table-column-properties style:column-width="1.7062in" style:use-optimal-column-width="false"/>
    </style:style>
    <style:style style:name="TableColumn289" style:family="table-column">
      <style:table-column-properties style:column-width="1.7145in" style:use-optimal-column-width="false"/>
    </style:style>
    <style:style style:name="TableColumn290" style:family="table-column">
      <style:table-column-properties style:column-width="0.0388in" style:use-optimal-column-width="false"/>
    </style:style>
    <style:style style:name="Table274" style:family="table">
      <style:table-properties style:width="6.8145in" fo:margin-left="0in" table:align="center"/>
    </style:style>
    <style:style style:name="TableRow291" style:family="table-row">
      <style:table-row-properties style:min-row-height="0.4722in"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ableCell3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-asian="標楷體" style:font-size-complex="12pt"/>
    </style:style>
    <style:style style:name="TableRow320" style:family="table-row">
      <style:table-row-properties style:min-row-height="0.2687in" style:use-optimal-row-height="false" fo:keep-together="always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/>
    </style:style>
    <style:style style:name="T326" style:parent-style-name="預設段落字型" style:family="text"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/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/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40" style:family="table-row">
      <style:table-row-properties style:min-row-height="0.434in" style:use-optimal-row-height="false" fo:keep-together="alway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55" style:family="table-row">
      <style:table-row-properties style:min-row-height="0.434in" style:use-optimal-row-height="false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68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69" style:family="table-row">
      <style:table-row-properties style:min-row-height="0.4722in" style:use-optimal-row-height="false" fo:keep-together="alway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ableRow377" style:family="table-row">
      <style:table-row-properties style:min-row-height="5.2631in"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382" style:parent-style-name="預設段落字型" style:family="text"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justify" style:line-height-at-least="0.2222in" fo:margin-left="0.0826in" fo:text-indent="0.3333in">
        <style:tab-stops/>
      </style:paragraph-properties>
      <style:text-properties style:font-name-asian="標楷體" style:font-size-complex="12pt"/>
    </style:style>
    <style:style style:name="TableRow384" style:family="table-row">
      <style:table-row-properties style:min-row-height="0.509in" style:use-optimal-row-height="false" fo:keep-together="always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95" style:family="table-row">
      <style:table-row-properties style:min-row-height="1.1618in" style:use-optimal-row-height="false" fo:keep-together="always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406" style:family="table-row">
      <style:table-row-properties style:min-row-height="0.3951in" style:use-optimal-row-height="false" fo:keep-together="always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P411" style:parent-style-name="內文" style:family="paragraph">
      <style:paragraph-properties fo:text-align="justify" style:line-height-at-least="0.2777in" fo:margin-right="0.0784in"/>
    </style:style>
  </office:automatic-styles>
  <office:body>
    <office:text text:use-soft-page-breaks="true">
      <text:p text:style-name="P1"><text:span text:style-name="T2">履</text:span><text:span text:style-name="T3"><text:s text:c="3"/></text:span><text:span text:style-name="T4">歷</text:span><text:span text:style-name="T5"><text:s text:c="3"/>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5">
            <text:p text:style-name="P30"><text:span text:style-name="T31">應</text:span><text:span text:style-name="T32"><text:s/></text:span><text:span text:style-name="T33">徵</text:span><text:span text:style-name="T34"><text:s/></text:span><text:span text:style-name="T35">職</text:span><text:span text:style-name="T36"><text:s/></text:span><text:span text:style-name="T37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 table:number-rows-spanned="3">
            <text:p text:style-name="P39">張貼照片</text:p>
            <text:p text:style-name="P40">或</text:p>
            <text:p text:style-name="P41">電子檔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機關</text:p>
          </table:table-cell>
          <table:covered-table-cell/>
          <table:covered-table-cell/>
          <table:table-cell table:style-name="TableCell45" table:number-columns-spanned="12">
            <text:p text:style-name="P46"><text:span text:style-name="T47">高雄市政府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職稱</text:span></text:p>
          </table:table-cell>
          <table:covered-table-cell/>
          <table:covered-table-cell/>
          <table:table-cell table:style-name="TableCell53" table:number-columns-spanned="12">
            <text:p text:style-name="P54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<text:span text:style-name="T59">一、個</text:span><text:span text:style-name="T60"><text:s/></text:span><text:span text:style-name="T61">人</text:span><text:span text:style-name="T62"><text:s/></text:span><text:span text:style-name="T63">資</text:span><text:span text:style-name="T64"><text:s/></text:span><text:span text:style-name="T6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姓名</text:span>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英文姓名（姓氏在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外國國籍</text:p>
            <text:p text:style-name="P75"><text:span text:style-name="T76">無</text:span><text:span text:style-name="T77">□</text:span></text:p>
            <text:p text:style-name="P78"><text:span text:style-name="T79">有</text:span><text:span text:style-name="T80">□</text:span><text:span text:style-name="T81">：</text:span><text:span text:style-name="T82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國民身分證統一編號</text:span>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出生日期</text:p>
            <text:p text:style-name="P90"><text:span text:style-name="T91"><text:s text:c="11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通訊處</text:p>
          </table:table-cell>
          <table:table-cell table:style-name="TableCell101" table:number-columns-spanned="11">
            <text:p text:style-name="P102"><text:span text:style-name="T103">戶籍地</text:span><text:span text:style-name="T104">：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電話</text:p>
            <text:p text:style-name="P108">號碼</text:p>
          </table:table-cell>
          <table:table-cell table:style-name="TableCell109" table:number-columns-spanned="7" table:number-rows-spanned="2">
            <text:p text:style-name="P110">住宅：</text:p>
            <text:p text:style-name="P111"><text:span text:style-name="T11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><text:span text:style-name="T117">現居住所：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緊急通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關係：</text:p>
          </table:table-cell>
          <table:covered-table-cell/>
          <table:covered-table-cell/>
          <table:covered-table-cell/>
          <table:table-cell table:style-name="TableCell126">
            <text:p text:style-name="P127">電話</text:p>
            <text:p text:style-name="P128">號碼</text:p>
          </table:table-cell>
          <table:table-cell table:style-name="TableCell129" table:number-columns-spanned="7">
            <text:p text:style-name="P130">住宅：</text:p>
            <text:p text:style-name="P131"><text:span text:style-name="T13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0">
            <text:p text:style-name="P135"><text:span text:style-name="T136">二、教</text:span><text:span text:style-name="T137"><text:s/></text:span><text:span text:style-name="T138">育</text:span><text:span text:style-name="T139"><text:s/></text:span><text:span text:style-name="T140">程</text:span><text:span text:style-name="T141"><text:s/></text:span><text:span text:style-name="T14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<text:span text:style-name="T146">等別</text:span></text:p>
          </table:table-cell>
          <table:covered-table-cell/>
          <table:table-cell table:style-name="TableCell147" table:number-columns-spanned="5" table:number-rows-spanned="2">
            <text:p text:style-name="P148"><text:span text:style-name="T149">學校名稱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<text:span text:style-name="T152">科系</text:span></text:p>
          </table:table-cell>
          <table:covered-table-cell/>
          <table:covered-table-cell/>
          <table:table-cell table:style-name="TableCell153" table:number-columns-spanned="4">
            <text:p text:style-name="P154">起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迄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pan text:style-name="T159">地點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<text:span text:style-name="T166">年</text:span></text:p>
          </table:table-cell>
          <table:table-cell table:style-name="TableCell167" table:number-columns-spanned="3">
            <text:p text:style-name="P168"><text:span text:style-name="T169">月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年</text:span></text:p>
          </table:table-cell>
          <table:covered-table-cell/>
          <table:table-cell table:style-name="TableCell173" table:number-columns-spanned="2">
            <text:p text:style-name="P174"><text:span text:style-name="T175">月</text:span></text:p>
          </table: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2">
            <text:p text:style-name="P179">碩士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大學</text:span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0">
            <text:p text:style-name="P214"><text:span text:style-name="T215">三、工</text:span><text:span text:style-name="T216"><text:s/></text:span><text:span text:style-name="T217">作</text:span><text:span text:style-name="T218"><text:s/></text:span><text:span text:style-name="T219">經</text:span><text:span text:style-name="T220"><text:s/></text:span><text:span text:style-name="T221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<text:span text:style-name="T225">公司</text:span></text:p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部門</text:span></text:p>
          </table:table-cell>
          <table:covered-table-cell/>
          <table:table-cell table:style-name="TableCell229" table:number-columns-spanned="3" table:number-rows-spanned="2">
            <text:p text:style-name="P230"><text:span text:style-name="T231">職務</text:span></text:p>
          </table:table-cell>
          <table:covered-table-cell/>
          <table:covered-table-cell/>
          <table:table-cell table:style-name="TableCell232" table:number-columns-spanned="8" table:number-rows-spanned="2">
            <text:p text:style-name="P233"><text:span text:style-name="T23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起迄時間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起</text:p>
          </table:table-cell>
          <table:covered-table-cell/>
          <table:table-cell table:style-name="TableCell245">
            <text:p text:style-name="P246">迄</text:p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11">
            <text:p text:style-name="P295"><text:span text:style-name="T296">四、語</text:span><text:span text:style-name="T297"><text:s/></text:span><text:span text:style-name="T298">文</text:span><text:span text:style-name="T299"><text:s/></text:span><text:span text:style-name="T300">能</text:span><text:span text:style-name="T301"><text:s/></text:span><text:span text:style-name="T30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五、專</text:span><text:span text:style-name="T306"><text:s/></text:span><text:span text:style-name="T307">業</text:span><text:span text:style-name="T308"><text:s/></text:span><text:span text:style-name="T309">訓</text:span><text:span text:style-name="T310"><text:s/></text:span><text:span text:style-name="T311">練</text:span><text:span text:style-name="T312"><text:s/></text:span><text:span text:style-name="T313">或</text:span><text:span text:style-name="T314"><text:s/></text:span><text:span text:style-name="T315">特</text:span><text:span text:style-name="T316"><text:s/></text:span><text:span text:style-name="T317">長</text:span></text:p>
            <text:p text:style-name="P318"><text:span text:style-name="T319">（特別資格或通過考試檢定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語文</text:span></text:p>
          </table:table-cell>
          <table:covered-table-cell/>
          <table:table-cell table:style-name="TableCell324" table:number-columns-spanned="2">
            <text:p text:style-name="P325"><text:span text:style-name="T326">聽</text:span></text:p>
          </table:table-cell>
          <table:covered-table-cell/>
          <table:table-cell table:style-name="TableCell327" table:number-columns-spanned="3">
            <text:p text:style-name="P328"><text:span text:style-name="T329">說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讀</text:span></text:p>
          </table:table-cell>
          <table:covered-table-cell/>
          <table:table-cell table:style-name="TableCell333" table:number-columns-spanned="2">
            <text:p text:style-name="P334"><text:span text:style-name="T335">寫</text:span>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15">
            <text:p text:style-name="P373"><text:span text:style-name="T374">六、自</text:span><text:span text:style-name="T375"><text:s/></text:span><text:span text:style-name="T376">傳：如學習經驗、社團經驗、工作觀、自我期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15">
            <text:p text:style-name="P381"><text:span text:style-name="T382"><text:s text:c="4"/></text:span>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5">
            <text:p text:style-name="P388">填表人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人事主管</text:p>
          </table:table-cell>
          <table:table-cell table:style-name="TableCell393" table:number-columns-spanned="2">
            <text:p text:style-name="P394">機關首長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15">
            <text:p text:style-name="P410">中<text:s text:c="2"/>華<text:s text:c="2"/>民<text:s text:c="2"/>國<text:s text:c="6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徵項目：</dc:title>
    <dc:subject/>
    <meta:initial-creator>Alice</meta:initial-creator>
    <dc:creator>工務局007</dc:creator>
    <meta:creation-date>2023-12-25T01:41:00Z</meta:creation-date>
    <dc:date>2025-03-28T07:56:00Z</dc:date>
    <meta:print-date>2022-06-28T03:0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