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石黑體 R" svg:font-family="源石黑體 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611in"/>
    </style:style>
    <style:style style:name="Table1" style:family="table" style:master-page-name="MP0">
      <style:table-properties style:width="6.7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4166in" fo:margin-left="0.6888in" fo:text-indent="-0.6888in">
        <style:tab-stops/>
      </style:paragraph-properties>
    </style:style>
    <style:style style:name="T10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源石黑體 R" style:font-name-asian="源石黑體 R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源石黑體 R" style:font-name-asian="源石黑體 R" fo:font-size="16pt" style:font-size-asian="16pt" style:font-size-complex="16pt"/>
    </style:style>
    <style:style style:name="P15" style:parent-style-name="內文" style:family="paragraph">
      <style:paragraph-properties fo:line-height="0.4166in" fo:margin-left="0.5888in" fo:text-indent="-0.4222in">
        <style:tab-stops/>
      </style:paragraph-properties>
    </style:style>
    <style:style style:name="T16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4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8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P33" style:parent-style-name="內文" style:family="paragraph">
      <style:paragraph-properties fo:line-height="0.4166in" fo:margin-left="0.1666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34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35" style:parent-style-name="內文" style:family="paragraph">
      <style:paragraph-properties fo:line-height="0.4166in" fo:margin-left="0.1666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36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37" style:parent-style-name="內文" style:family="paragraph">
      <style:paragraph-properties fo:line-height="0.4166in" fo:margin-left="0.1666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38" style:parent-style-name="內文" style:family="paragraph">
      <style:paragraph-properties fo:line-height="0.4166in" fo:margin-left="0.5888in" fo:text-indent="-0.422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39" style:parent-style-name="內文" style:family="paragraph">
      <style:paragraph-properties fo:line-height="0.4166in" fo:margin-left="0.5881in" fo:text-indent="0.002in">
        <style:tab-stops/>
      </style:paragraph-properties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2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3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4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5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6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7" style:parent-style-name="內文" style:family="paragraph">
      <style:paragraph-properties fo:line-height="0.4166in" fo:margin-left="0.5881in" fo:text-indent="0.002in">
        <style:tab-stops/>
      </style:paragraph-properties>
      <style:text-properties style:font-name="源石黑體 R" style:font-name-asian="源石黑體 R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="源石黑體 R" style:font-name-asian="源石黑體 R" fo:font-size="16pt" style:font-size-asian="16pt" style:font-size-complex="16pt"/>
    </style:style>
    <style:style style:name="P49" style:parent-style-name="內文" style:family="paragraph">
      <style:paragraph-properties fo:line-height="0.4166in" fo:margin-left="0.1666in">
        <style:tab-stops/>
      </style:paragraph-properties>
    </style:style>
    <style:style style:name="T50" style:parent-style-name="預設段落字型" style:family="text">
      <style:text-properties style:font-name="源石黑體 R" style:font-name-asian="源石黑體 R" fo:font-size="16pt" style:font-size-asian="16pt" style:font-size-complex="16pt"/>
    </style:style>
    <style:style style:name="P51" style:parent-style-name="內文" style:family="paragraph">
      <style:paragraph-properties fo:text-align="end"/>
      <style:text-properties style:font-name="源石黑體 R" style:font-name-asian="源石黑體 R"/>
    </style:style>
    <style:style style:name="P52" style:parent-style-name="內文" style:family="paragraph">
      <style:text-properties style:font-name="源石黑體 R" style:font-name-asian="源石黑體 R"/>
    </style:style>
    <style:style style:name="P53" style:parent-style-name="內文" style:family="paragraph">
      <style:text-properties style:font-name="源石黑體 R" style:font-name-asian="源石黑體 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主旨：公告高雄市政府工務局11</text:span><text:span text:style-name="T11">4</text:span><text:span text:style-name="T12">年度高雄市公寓大廈共用部分維護修繕補助。</text:span></text:p>
            <text:p text:style-name="P13">補助法令依據：高雄市公寓大廈共用部分維護修繕補助辦法第5條。</text:p>
            <text:p text:style-name="P14">公告事項：</text:p>
            <text:p text:style-name="P15"><text:span text:style-name="T16">一、受理申請期間：11</text:span><text:span text:style-name="T17">4</text:span><text:span text:style-name="T18">年2月1</text:span><text:span text:style-name="T19">7</text:span><text:span text:style-name="T20">日起至11</text:span><text:span text:style-name="T21">4</text:span><text:span text:style-name="T22">年1</text:span><text:span text:style-name="T23">2</text:span><text:span text:style-name="T24">月</text:span><text:span text:style-name="T25">1</text:span><text:span text:style-name="T26">日</text:span><text:span text:style-name="T27">止或</text:span><text:span text:style-name="T28">預算用罄之日止。（如為郵件寄送，以郵戳為憑，收件順序以本局收文戳及文號為憑</text:span><text:span text:style-name="T29">，</text:span><text:span text:style-name="T30">若本局已受理之案件，有因資料不齊全而經限期補正後仍未補正，或申請人於申請後再申請取消補助，則按本局收文戳及登載之時間順序依序遞補</text:span><text:span text:style-name="T31">。</text:span><text:span text:style-name="T32">）</text:span></text:p>
            <text:p text:style-name="P33">二、補助項目：高雄市公寓大廈共用部分維護修繕</text:p>
            <text:p text:style-name="P34">三、資格條件：領有建築物使用執照滿五年且已依公寓大廈管理條例成 立管理委員會或推選管理負責人，並完成報備之公寓大廈。管理委 員會或管理負責人申請共用部分維護修繕補助，同一補助項目，以每五年補助一次為限。</text:p>
            <text:p text:style-name="P35">四、審查方式：書面審查、隨時至受領補助之大樓進行抽查。</text:p>
            <text:p text:style-name="P36">五、補助金額上限：依申請項目實際需要金額覈實補助，且補助金額最高為新臺幣10,000元整，超出部分不予補助。</text:p>
            <text:p text:style-name="P37">六、全案預算金額概估：30萬元。</text:p>
            <text:p text:style-name="P38">七、其他補助須知事項:</text:p>
            <text:p text:style-name="P39"><text:span text:style-name="T40">申請人提出申請時應檢附下列文件</text:span></text:p>
            <text:p text:style-name="P41">(一)高雄市公寓大廈共用部分維護修繕補助申請書。</text:p>
            <text:p text:style-name="P42">(二)維護修繕施工前、後現場照片。</text:p>
            <text:soft-page-break/>
            <text:p text:style-name="P43">(三)領據。</text:p>
            <text:p text:style-name="P44">(四)切結書。</text:p>
            <text:p text:style-name="P45">(五)申請人支付費用收據或發票及申請項目明細表影本。</text:p>
            <text:p text:style-name="P46">(六)申請人金融機構存摺封面（戶名及帳號）影本。</text:p>
            <text:p text:style-name="P47">(七)最近一期本市區公所核備改選公文影本。</text:p>
            <text:p text:style-name="P48">提醒事項：</text:p>
            <text:p text:style-name="P49"><text:span text:style-name="T50">申請人／申請單位如為公職人員利益衝突迴避法第2條及第3條所稱公職人員或其關係人者，應主動於申請文件填具「公職人員及關係人身分關係揭露表【A.事前揭露】」，如未主動表明身分關係者，主管機關依同法第18條第3項規定，可處新台幣5萬元以上50萬元以下罰鍰，並得按次處罰。</text:span></text:p>
          </table:table-cell>
        </table:table-row>
      </table:table>
      <text:soft-page-break/>
      <text:p text:style-name="P51">111.06版</text:p>
      <text:p text:style-name="P52">※補助資訊公告應包含「補助法令依據」及「(必填)6項公告事項」，方符合利衝法「公開公平方式」，其他補助須知事項各機關團體可依實際業務需求自行調整之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源石黑體 R" svg:font-family="源石黑體 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內文" style:family="paragraph">
      <style:paragraph-properties fo:text-align="center" fo:line-height="0.3888in"/>
      <style:text-properties style:font-name="源石黑體 R" style:font-name-asian="源石黑體 R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源石黑體 R" style:font-name-asian="源石黑體 R" fo:font-size="20pt" style:font-size-asian="20pt" style:font-size-complex="20pt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高雄市政府暨所屬機關辦理補助業務</text:p>
        <text:p text:style-name="P7"><text:span text:style-name="T8">涉及公職人員利益衝突迴避法補助資訊公告範本</text:span></text:p>
      </style:header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5</meta:initial-creator>
    <dc:creator>宗翰 柯</dc:creator>
    <meta:creation-date>2025-02-20T06:29:00Z</meta:creation-date>
    <dc:date>2025-02-20T06:33:00Z</dc:date>
    <meta:print-date>2022-06-08T03:12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22" meta:character-count="818" meta:row-count="5" meta:non-whitespace-character-count="697"/>
  </office:meta>
</office:document-meta>
</file>