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style:punctuation-wrap="simple" style:vertical-align="middle"/>
    </style:style>
    <style:style style:name="T7" style:parent-style-name="預設段落字型" style:family="text">
      <style:text-properties style:font-name="Calisto MT" fo:font-size="24pt" style:font-size-asian="24pt"/>
    </style:style>
    <style:style style:name="T8" style:parent-style-name="預設段落字型" style:family="text">
      <style:text-properties style:font-name="Calisto MT" fo:font-size="24pt" style:font-size-asian="24pt"/>
    </style:style>
    <style:style style:name="T9" style:parent-style-name="預設段落字型" style:family="text">
      <style:text-properties style:font-name="Calisto MT" fo:font-size="24pt" style:font-size-asian="24pt"/>
    </style:style>
    <style:style style:name="T10" style:parent-style-name="預設段落字型" style:family="text">
      <style:text-properties style:font-name="Calisto MT" fo:font-size="24pt" style:font-size-asian="24pt"/>
    </style:style>
    <style:style style:name="T11" style:parent-style-name="預設段落字型" style:family="text">
      <style:text-properties style:font-name="Calisto MT" fo:font-size="24pt" style:font-size-asian="24pt"/>
    </style:style>
    <style:style style:name="T12" style:parent-style-name="預設段落字型" style:family="text">
      <style:text-properties style:font-name="Calisto MT" fo:font-size="24pt" style:font-size-asian="24pt"/>
    </style:style>
    <style:style style:name="T13" style:parent-style-name="預設段落字型" style:family="text">
      <style:text-properties style:font-name="Calisto MT" fo:font-size="24pt" style:font-size-asian="24pt"/>
    </style:style>
    <style:style style:name="T14" style:parent-style-name="預設段落字型" style:family="text">
      <style:text-properties style:font-name="Calisto MT" fo:font-size="24pt" style:font-size-asian="24pt"/>
    </style:style>
    <style:style style:name="T15" style:parent-style-name="預設段落字型" style:family="text">
      <style:text-properties style:font-name="Calisto MT" fo:font-size="24pt" style:font-size-asian="24pt"/>
    </style:style>
    <style:style style:name="T16" style:parent-style-name="預設段落字型" style:family="text">
      <style:text-properties style:font-name="Calisto MT" fo:font-size="24pt" style:font-size-asian="24pt"/>
    </style:style>
    <style:style style:name="P17" style:parent-style-name="內文" style:family="paragraph">
      <style:paragraph-properties style:snap-to-layout-grid="false" fo:text-align="justify"/>
      <style:text-properties fo:color="#000000" fo:font-size="24pt" style:font-size-asian="24pt"/>
    </style:style>
    <style:style style:name="T18" style:parent-style-name="預設段落字型" style:family="text">
      <style:text-properties style:font-name="Calisto MT" fo:font-size="24pt" style:font-size-asian="24pt"/>
    </style:style>
    <style:style style:name="P19" style:parent-style-name="內文" style:family="paragraph">
      <style:text-properties fo:font-size="8pt" style:font-size-asian="8pt"/>
    </style:style>
    <style:style style:name="T20" style:parent-style-name="預設段落字型" style:family="text">
      <style:text-properties style:font-name="Calisto MT" fo:font-size="24pt" style:font-size-asian="24pt"/>
    </style:style>
    <style:style style:name="P21" style:parent-style-name="內文" style:family="paragraph">
      <style:paragraph-properties style:snap-to-layout-grid="false"/>
      <style:text-properties fo:font-size="18pt" style:font-size-asian="18pt"/>
    </style:style>
    <style:style style:name="T22" style:parent-style-name="預設段落字型" style:family="text">
      <style:text-properties style:font-name="Calisto MT" fo:font-size="24pt" style:font-size-asian="24pt"/>
    </style:style>
    <style:style style:name="T23" style:parent-style-name="預設段落字型" style:family="text">
      <style:text-properties style:font-name="Calisto MT" fo:font-size="24pt" style:font-size-asian="24pt"/>
    </style:style>
    <style:style style:name="P24" style:parent-style-name="行文機關" style:family="paragraph">
      <style:paragraph-properties style:line-break="normal" style:punctuation-wrap="simple" style:vertical-align="middle"/>
      <style:text-properties style:font-name="Calisto MT" fo:font-size="12pt" style:font-size-asian="12pt"/>
    </style:style>
    <style:style style:name="P25" style:parent-style-name="行文機關" style:family="paragraph">
      <style:paragraph-properties style:line-break="normal" style:punctuation-wrap="simple" style:vertical-align="middle"/>
      <style:text-properties style:font-name="Calisto MT" fo:font-size="12pt" style:font-size-asian="12pt"/>
    </style:style>
    <style:style style:name="P26" style:parent-style-name="行文機關" style:family="paragraph">
      <style:paragraph-properties style:line-break="normal" style:punctuation-wrap="simple" style:vertical-align="middle"/>
      <style:text-properties style:font-name="Calisto MT" fo:font-size="12pt" style:font-size-asian="12pt"/>
    </style:style>
    <style:style style:name="P27" style:parent-style-name="行文機關" style:family="paragraph">
      <style:paragraph-properties style:line-break="normal" style:punctuation-wrap="simple" style:vertical-align="middle" fo:line-height="150%" fo:margin-left="1in" fo:text-indent="-1in">
        <style:tab-stops/>
      </style:paragraph-properties>
      <style:text-properties style:font-name="Calisto MT" fo:font-size="18pt" style:font-size-asian="18pt"/>
    </style:style>
    <style:style style:name="P28" style:parent-style-name="速別" style:family="paragraph">
      <style:paragraph-properties style:line-break="normal" style:punctuation-wrap="simple" fo:text-align="start" style:vertical-align="middle" fo:line-height="150%"/>
      <style:text-properties style:font-name="Calisto MT"/>
    </style:style>
    <style:style style:name="P29" style:parent-style-name="密等" style:family="paragraph">
      <style:paragraph-properties style:line-break="normal" style:punctuation-wrap="simple" fo:text-align="start" style:vertical-align="middle" fo:line-height="150%"/>
      <style:text-properties style:font-name="Calisto MT"/>
    </style:style>
    <style:style style:name="P30" style:parent-style-name="發文日期" style:family="paragraph">
      <style:paragraph-properties style:line-break="normal" style:punctuation-wrap="simple" fo:text-align="start" style:vertical-align="middle" fo:line-height="150%"/>
      <style:text-properties style:font-name="Calisto MT"/>
    </style:style>
    <style:style style:name="P31" style:parent-style-name="發文字號" style:family="paragraph">
      <style:paragraph-properties style:line-break="normal" style:punctuation-wrap="simple" fo:text-align="start" style:vertical-align="middle" fo:line-height="150%"/>
      <style:text-properties style:font-name="Calisto MT"/>
    </style:style>
    <style:style style:name="P32" style:parent-style-name="附件" style:family="paragraph">
      <style:paragraph-properties style:line-break="normal" style:punctuation-wrap="simple" fo:text-align="start" style:vertical-align="middle" fo:line-height="150%"/>
    </style:style>
    <style:style style:name="T33" style:parent-style-name="預設段落字型" style:family="text">
      <style:text-properties style:font-name="Calisto MT"/>
    </style:style>
    <style:style style:name="T34" style:parent-style-name="預設段落字型" style:family="text">
      <style:text-properties style:font-name="Calisto MT"/>
    </style:style>
    <style:style style:name="P35" style:parent-style-name="主旨" style:family="paragraph">
      <style:paragraph-properties style:line-break="normal" style:punctuation-wrap="simple" style:vertical-align="middle" fo:line-height="150%" fo:margin-left="0.6618in">
        <style:tab-stops/>
      </style:paragraph-properties>
    </style:style>
    <style:style style:name="T36" style:parent-style-name="預設段落字型" style:family="text">
      <style:text-properties style:font-name="Calisto MT"/>
    </style:style>
    <style:style style:name="T37" style:parent-style-name="預設段落字型" style:family="text">
      <style:text-properties style:font-name="Calisto M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Calisto MT"/>
    </style:style>
    <style:style style:name="T42" style:parent-style-name="預設段落字型" style:family="text">
      <style:text-properties style:font-name="Calisto MT"/>
    </style:style>
    <style:style style:name="T43" style:parent-style-name="預設段落字型" style:family="text">
      <style:text-properties style:font-name="Calisto MT"/>
    </style:style>
    <style:style style:name="T44" style:parent-style-name="預設段落字型" style:family="text">
      <style:text-properties style:font-name="Calisto MT"/>
    </style:style>
    <style:style style:name="T45" style:parent-style-name="預設段落字型" style:family="text">
      <style:text-properties style:font-name="Calisto MT"/>
    </style:style>
    <style:style style:name="T46" style:parent-style-name="預設段落字型" style:family="text">
      <style:text-properties style:font-name="標楷體"/>
    </style:style>
    <style:style style:name="P47" style:parent-style-name="說明" style:family="paragraph">
      <style:paragraph-properties style:line-break="normal" style:punctuation-wrap="simple" fo:text-align="start" style:vertical-align="middle" fo:line-height="150%" fo:margin-left="0.6618in">
        <style:tab-stops/>
      </style:paragraph-properties>
    </style:style>
    <style:style style:name="P48" style:parent-style-name="說明" style:family="paragraph">
      <style:paragraph-properties style:line-break="normal" style:punctuation-wrap="simple" style:vertical-align="middle" fo:line-height="150%" fo:margin-left="0.5909in" fo:text-indent="-0.3937in">
        <style:tab-stops/>
      </style:paragraph-properties>
    </style:style>
    <style:style style:name="P49" style:parent-style-name="行文機關" style:family="paragraph">
      <style:paragraph-properties style:line-break="normal" style:punctuation-wrap="simple" style:vertical-align="middle" fo:line-height="150%" fo:margin-left="0.5826in" fo:text-indent="-0.5826in">
        <style:tab-stops/>
      </style:paragraph-properties>
      <style:text-properties style:font-name="Calisto MT"/>
    </style:style>
    <style:style style:name="P50" style:parent-style-name="行文機關" style:family="paragraph">
      <style:paragraph-properties style:line-break="normal" style:punctuation-wrap="simple" style:vertical-align="middle" fo:line-height="150%" fo:margin-left="0.5826in" fo:text-indent="-0.5826in">
        <style:tab-stops/>
      </style:paragraph-properties>
      <style:text-properties style:font-name="Calisto MT"/>
    </style:style>
    <style:style style:name="P51" style:parent-style-name="行文機關" style:family="paragraph">
      <style:paragraph-properties style:line-break="normal" style:punctuation-wrap="simple" style:vertical-align="middle" fo:line-height="150%" fo:margin-left="0.5826in" fo:text-indent="-0.5826in">
        <style:tab-stops/>
      </style:paragraph-properties>
      <style:text-properties style:font-name="Calisto MT"/>
    </style:style>
    <style:style style:name="P52" style:parent-style-name="行文機關" style:family="paragraph">
      <style:paragraph-properties style:line-break="normal" style:punctuation-wrap="simple" style:vertical-align="middle" fo:line-height="150%" fo:margin-left="0.5826in" fo:text-indent="-0.5826in">
        <style:tab-stops/>
      </style:paragraph-properties>
      <style:text-properties style:font-name="Calisto MT"/>
    </style:style>
    <style:style style:name="P53" style:parent-style-name="首長" style:family="paragraph">
      <style:paragraph-properties fo:line-height="150%"/>
    </style:style>
    <style:style style:name="P54" style:parent-style-name="內文" style:master-page-name="MP1" style:family="paragraph">
      <style:paragraph-properties fo:break-before="page" fo:text-align="justify" fo:margin-bottom="0.0833in" fo:line-height="0.25in"/>
    </style:style>
    <style:style style:name="T60" style:parent-style-name="預設段落字型" style:family="text">
      <style:text-properties style:font-name="標楷體" fo:font-weight="bold" style:font-weight-asian="bold" fo:letter-spacing="0.234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fo:font-weight="bold" style:font-weight-asian="bold" fo:letter-spacing="0.0013in" style:letter-kerning="false" fo:font-size="18pt" style:font-size-asian="18pt" style:font-size-complex="18pt"/>
    </style:style>
    <style:style style:name="P62" style:parent-style-name="內文" style:family="paragraph">
      <style:paragraph-properties fo:text-align="justify" fo:margin-bottom="0.0833in" fo:line-height="0.25in"/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margin-bottom="0.0833in" fo:line-height="0.25in"/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margin-bottom="0.0833in" fo:line-height="0.25in"/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margin-bottom="0.0833in" fo:line-height="0.25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margin-bottom="0.0833in" fo:line-height="0.3472in"/>
      <style:text-properties style:font-name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margin-bottom="0.0833in" fo:line-height="0.3472in"/>
      <style:text-properties style:font-name="標楷體" fo:font-weight="bold" style:font-weight-asian="bold" fo:letter-spacing="0.0138in" fo:font-size="16pt" style:font-size-asian="16pt" style:font-size-complex="16pt"/>
    </style:style>
    <style:style style:name="P81" style:parent-style-name="內文" style:family="paragraph">
      <style:paragraph-properties fo:margin-bottom="0.0833in" fo:line-height="0.25in"/>
      <style:text-properties style:font-name="標楷體" fo:font-weight="bold" style:font-weight-asian="bold" fo:letter-spacing="0.0138in" fo:font-size="16pt" style:font-size-asian="16pt" style:font-size-complex="16pt"/>
    </style:style>
    <style:style style:name="P82" style:parent-style-name="內文" style:family="paragraph">
      <style:paragraph-properties fo:text-align="justify"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margin-bottom="0.0833in" fo:line-height="0.25in" fo:margin-left="0.6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margin-bottom="0.0833in" fo:line-height="0.25in" fo:margin-left="0.6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85" style:parent-style-name="內文" style:master-page-name="MP2" style:family="paragraph">
      <style:paragraph-properties fo:break-before="page"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end" fo:margin-bottom="0.0833in" fo:line-height="0.25in" fo:margin-right="1in"/>
      <style:text-properties style:font-name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end" fo:margin-bottom="0.0833in" fo:line-height="0.25in" fo:margin-right="0.7777in"/>
      <style:text-properties style:font-name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end" fo:margin-bottom="0.0833in" fo:line-height="0.25in" fo:margin-right="1in"/>
      <style:text-properties style:font-name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end" fo:margin-bottom="0.0833in" fo:line-height="0.25in" fo:margin-right="0.7777in"/>
      <style:text-properties style:font-name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end" fo:margin-bottom="0.0833in" fo:line-height="0.25in" fo:margin-right="1in"/>
      <style:text-properties style:font-name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end" fo:margin-bottom="0.0833in" fo:line-height="0.25in" fo:margin-right="0.7777in"/>
      <style:text-properties style:font-name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margin-bottom="0.0833in" fo:line-height="0.25in"/>
      <style:text-properties style:font-name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fo:font-weight="bold" style:font-weight-asian="bold" style:font-size-complex="16pt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○</text:span><text:span text:style-name="T8">　</text:span><text:span text:style-name="T9">○</text:span><text:span text:style-name="T10">　</text:span><text:span text:style-name="T11">○</text:span><text:span text:style-name="T12">　</text:span><text:span text:style-name="T13">○</text:span><text:span text:style-name="T14">　</text:span><text:span text:style-name="T15">○</text:span><text:span text:style-name="T16"><draw:frame draw:z-index="251659264" draw:id="id9" draw:style-name="a13" draw:name="函正本" text:anchor-type="paragraph" svg:x="-0.5in" svg:y="-0.73056in" svg:width="0.61389in" svg:height="0.78403in" style:rel-width="scale" style:rel-height="scale"><draw:text-box><text:p text:style-name="P17">正本</text:p></draw:text-box><svg:title/><svg:desc/></draw:frame></text:span><text:span text:style-name="T18"><draw:frame draw:z-index="251658240" draw:id="id10" draw:style-name="a14" draw:name="稿檔名欄" text:anchor-type="paragraph" svg:x="9.81944in" svg:y="-0.39722in" svg:width="2.72153in" svg:height="0.34653in" style:rel-width="scale" style:rel-height="scale"><draw:text-box><text:p text:style-name="P19"><text:bookmark-start text:name="檔名"/><text:bookmark-end text:name="檔名"/>檔名:</text:p></draw:text-box><svg:title/><svg:desc/></draw:frame></text:span><text:span text:style-name="T20"><draw:frame draw:z-index="251657216" draw:id="id11" draw:style-name="a15" draw:name="稿條碼" text:anchor-type="paragraph" svg:x="9.81944in" svg:y="2.3875in" svg:width="1.77014in" svg:height="0.47153in" style:rel-width="scale" style:rel-height="scale"><draw:text-box><text:p text:style-name="P21">處碼條貼</text:p></draw:text-box><svg:title/><svg:desc/></draw:frame></text:span><text:span text:style-name="T22"><draw:frame draw:z-index="251656192" draw:id="id12" draw:style-name="a16" draw:name="稿檔號欄" text:anchor-type="paragraph" svg:x="4.16667in" svg:y="-0.75in" svg:width="1.73542in" svg:height="0.51389in" style:rel-width="scale" style:rel-height="scale"><draw:text-box><text:p text:style-name="內文">檔號：<text:bookmark-start text:name="檔號"/><text:bookmark-end text:name="檔號"/></text:p><text:p text:style-name="內文">保存年限：<text:bookmark-start text:name="保存年限"/><text:bookmark-end text:name="保存年限"/></text:p></draw:text-box><svg:title/><svg:desc/></draw:frame></text:span><text:span text:style-name="T23">　函</text:span></text:p>
      <text:p text:style-name="P24">　　　　　　　　　　　　　　　　　　　　　　機<text:s/>關<text:s/>地<text:s/>址：<text:bookmark-start text:name="機關地址"/><text:bookmark-end text:name="機關地址"/></text:p>
      <text:p text:style-name="P25">　　　　　　　　　　　　　　　　　　　　　　傳<text:s text:c="7"/>真：<text:bookmark-start text:name="傳真"/><text:bookmark-end text:name="傳真"/></text:p>
      <text:p text:style-name="P26">　　　　　　　　　　　　　　　　　　　　　　聯絡人及電話：<text:bookmark-start text:name="聯絡人"/><text:bookmark-end text:name="聯絡人"/></text:p>
      <text:p text:style-name="P27">受文者：<text:bookmark-start text:name="受文者"/><text:bookmark-end text:name="受文者"/></text:p>
      <text:p text:style-name="P28">速別：<text:bookmark-start text:name="速別"/><text:bookmark-end text:name="速別"/></text:p>
      <text:p text:style-name="P29">密等及解密條件：<text:bookmark-start text:name="密等"/><text:bookmark-end text:name="密等"/></text:p>
      <text:p text:style-name="P30">發文日期：<text:bookmark-start text:name="日期"/><text:bookmark-end text:name="日期"/></text:p>
      <text:p text:style-name="P31">發文字號：<text:bookmark-start text:name="發文字號"/><text:bookmark-end text:name="發文字號"/></text:p>
      <text:p text:style-name="P32"><text:span text:style-name="T33">附件：</text:span><text:bookmark-start text:name="附件"/><text:bookmark-end text:name="附件"/><text:span text:style-name="T34">如文</text:span></text:p>
      <text:p text:style-name="P35"><text:span text:style-name="T36">主旨：</text:span><text:bookmark-start text:name="主旨"/><text:bookmark-end text:name="主旨"/><text:span text:style-name="T37">檢送</text:span><text:span text:style-name="T38">有關「</text:span><text:span text:style-name="T39">○○○○○○○</text:span><text:span text:style-name="T40">」（案號：）採購申訴案陳述意見書</text:span><text:span text:style-name="T41">正本乙份及繕本三份，並將陳述意見書內容之</text:span><text:span text:style-name="T42">WORD</text:span><text:span text:style-name="T43">檔案以電子郵件寄予</text:span><text:span text:style-name="T44"><text:s text:c="2"/></text:span><text:span text:style-name="T45">貴府承辦人</text:span><text:span text:style-name="T46">，</text:span>請<text:s text:c="2"/>查照。</text:p>
      <text:p text:style-name="P47">說明：<text:bookmark-start text:name="說明"/><text:bookmark-end text:name="說明"/>依貴府　　　　　　　號函辦理。</text:p>
      <text:p text:style-name="P48"/>
      <text:p text:style-name="P49">正本：<text:bookmark-start text:name="正本"/><text:bookmark-end text:name="正本"/>高雄市政府採購申訴審議委員會（高雄市苓雅區四維三路2號5樓）</text:p>
      <text:p text:style-name="P50">副本：<text:bookmark-start text:name="副本"/><text:bookmark-end text:name="副本"/></text:p>
      <text:p text:style-name="P51"/>
      <text:p text:style-name="P52"/>
      <text:p text:style-name="P53">　　　　　　　　　<text:bookmark-start text:name="首長"/><text:bookmark-end text:name="首長"/>機關首長　○　<text:s/>○</text:p>
      <text:soft-page-break/>
      <text:p text:style-name="P54"><text:span text:style-name="T60">採購申訴陳述意見</text:span><text:span text:style-name="T61">書</text:span></text:p>
      <text:p text:style-name="P62"/>
      <text:p text:style-name="P63">標的名稱：</text:p>
      <text:p text:style-name="P64">稱謂 <text:s text:c="3"/>名稱或姓名 <text:s text:c="2"/>性別 <text:s text:c="2"/>電話 <text:s text:c="3"/>地址、住所或居所</text:p>
      <text:p text:style-name="P65">招標機關</text:p>
      <text:p text:style-name="P66">代表人</text:p>
      <text:p text:style-name="P67">(代理人)</text:p>
      <text:p text:style-name="P68">申訴廠商</text:p>
      <text:p text:style-name="P69">代表人</text:p>
      <text:p text:style-name="P70">(代理人)</text:p>
      <text:p text:style-name="P71"/>
      <text:p text:style-name="P72">為「 <text:s text:c="7"/>」案(事)件，爰依規定陳述意見事：</text:p>
      <text:p text:style-name="P73">程序事項之陳述</text:p>
      <text:p text:style-name="P74">（申訴廠商如無遲誤法定期間等程序事項之情事，得免予敘明）</text:p>
      <text:p text:style-name="P75"/>
      <text:p text:style-name="P76"/>
      <text:p text:style-name="P77">實體事項之陳述</text:p>
      <text:p text:style-name="P78">（得依實際需要分「事實」與「理由」欄敘述，亦得不分欄位敘述，採條列式）</text:p>
      <text:p text:style-name="P79"/>
      <text:p text:style-name="P80"/>
      <text:p text:style-name="P81">證據名稱及件數</text:p>
      <text:p text:style-name="P82"/>
      <text:p text:style-name="P83"/>
      <text:p text:style-name="P84">綜上所陳，敬請</text:p>
      <text:soft-page-break/>
      <text:p text:style-name="P85">高雄市政府採購申訴審議委員會 <text:s/>公鑒</text:p>
      <text:p text:style-name="P91"/>
      <text:p text:style-name="P92">招標機關　　　　　　　簽章</text:p>
      <text:p text:style-name="P93"/>
      <text:p text:style-name="P94">代表人　　　　　　　　簽章</text:p>
      <text:p text:style-name="P95"/>
      <text:p text:style-name="P96">(代理人)　　　　　　　簽章</text:p>
      <text:p text:style-name="P97"/>
      <text:p text:style-name="P98"/>
      <text:p text:style-name="首長"><text:span text:style-name="T99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 fo:margin-left="0.9687in" fo:text-indent="-0.9687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text-align="justify" fo:line-height="0.2222in" fo:margin-left="1.3305in" fo:text-indent="-1.330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首長" style:display-name="首長" style:family="paragraph" style:parent-style-name="行文機關" style:auto-update="true">
      <style:paragraph-properties style:line-break="normal" style:punctuation-wrap="simple" style:snap-to-layout-grid="true" style:vertical-align="middle" fo:line-height="0.3333in"/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 fo:line-height="0.3055in"/>
      <style:text-properties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hyphenate="false"/>
    </style:style>
    <text:list-style style:name="LFO3" style:display-name="LFO3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0" draw:style="rect" draw:dots1="1" draw:dots1-length="0.02084in" draw:distance="0in"/>
    <draw:stroke-dash draw:name="a39" draw:style="rect" draw:dots1="1" draw:dots1-length="0.02084in" draw:distance="0in"/>
    <draw:stroke-dash draw:name="a7" draw:style="rect" draw:dots1="1" draw:dots1-length="0.02084in" draw:distance="0in"/>
    <draw:stroke-dash draw:name="a33" draw:style="rect" draw:dots1="1" draw:dots1-length="0.02084in" draw:distance="0in"/>
    <draw:stroke-dash draw:name="a22" draw:style="rect" draw:dots1="1" draw:dots1-length="0.02084in" draw:distance="0in"/>
    <draw:stroke-dash draw:name="a9" draw:style="rect" draw:dots1="1" draw:dots1-length="0.02084in" draw:distance="0in"/>
    <draw:stroke-dash draw:name="a35" draw:style="rect" draw:dots1="1" draw:dots1-length="0.02084in" draw:distance="0in"/>
    <draw:stroke-dash draw:name="a3" draw:style="rect" draw:dots1="1" draw:dots1-length="0.02084in" draw:distance="0in"/>
    <draw:stroke-dash draw:name="a24" draw:style="rect" draw:dots1="1" draw:dots1-length="0.02084in" draw:distance="0in"/>
    <draw:stroke-dash draw:name="a37" draw:style="rect" draw:dots1="1" draw:dots1-length="0.02084in" draw:distance="0in"/>
    <draw:stroke-dash draw:name="a5" draw:style="rect" draw:dots1="1" draw:dots1-length="0.02084in" draw:distance="0in"/>
    <draw:stroke-dash draw:name="a26" draw:style="rect" draw:dots1="1" draw:dots1-length="0.02084in" draw:distance="0in"/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頁首" style:family="paragraph">
      <style:paragraph-properties style:snap-to-layout-grid="true">
        <style:tab-stops/>
      </style:paragraph-properties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paragraph-properties fo:text-indent="0.25in"/>
    </style:style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5" style:parent-style-name="內文" style:family="paragraph">
      <style:paragraph-properties fo:margin-right="0.25in"/>
    </style:style>
    <style:style style:name="P56" style:parent-style-name="頁首" style:family="paragraph">
      <style:paragraph-properties style:snap-to-layout-grid="true">
        <style:tab-stops/>
      </style:paragraph-properties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paragraph-properties fo:text-indent="0.25in"/>
    </style:style>
    <style:page-layout style:name="PL2">
      <style:page-layout-properties fo:page-width="8.2687in" fo:page-height="11.6944in" style:print-orientation="portrait" fo:margin-top="0.5in" fo:margin-left="1.1812in" fo:margin-bottom="0.5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6" style:parent-style-name="內文" style:family="paragraph">
      <style:paragraph-properties fo:margin-right="0.25in"/>
    </style:style>
    <style:style style:name="P87" style:parent-style-name="頁首" style:family="paragraph">
      <style:paragraph-properties style:snap-to-layout-grid="true">
        <style:tab-stops/>
      </style:paragraph-properties>
    </style:style>
    <style:style style:name="P88" style:parent-style-name="內文" style:family="paragraph">
      <style:text-properties fo:font-size="10pt" style:font-size-asian="10pt"/>
    </style:style>
    <style:style style:name="P89" style:parent-style-name="內文" style:family="paragraph">
      <style:text-properties fo:font-size="10pt" style:font-size-asian="10pt"/>
    </style:style>
    <style:style style:name="P90" style:parent-style-name="內文" style:family="paragraph">
      <style:paragraph-properties fo:text-indent="0.25in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 svg:stroke-linecap="round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27">
      <style:graphic-properties draw:fill="none" draw:stroke="dash" draw:stroke-dash="a26" svg:stroke-width="0.01042in" svg:stroke-color="#000000" svg:stroke-opacity="100%" draw:stroke-linejoin="round" svg:stroke-linecap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 svg:stroke-linecap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round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 svg:stroke-linecap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g draw:z-index="251659264" draw:name="裝訂線" draw:id="id7" draw:style-name="a11" text:anchor-type="paragraph"><svg:title/><svg:desc/><draw:frame draw:id="id0" draw:style-name="a0" draw:name="Text Box 3" svg:x="6.44444in" svg:y="7.47708in" svg:width="0.22222in" svg:height="0.34306in" style:rel-width="scale" style:rel-height="scale"><draw:text-box><text:p text:style-name="P3">線</text:p></draw:text-box><svg:title/><svg:desc/></draw:frame><draw:frame draw:id="id1" draw:style-name="a1" draw:name="Text Box 4" svg:x="6.43056in" svg:y="2.94931in" svg:width="0.25in" svg:height="0.37083in" style:rel-width="scale" style:rel-height="scale"><draw:text-box><text:p text:style-name="P4">裝</text:p></draw:text-box><svg:title/><svg:desc/></draw:frame><draw:frame draw:id="id2" draw:style-name="a2" draw:name="Text Box 5" svg:x="6.41667in" svg:y="5.17153in" svg:width="0.19444in" svg:height="0.32986in" style:rel-width="scale" style:rel-height="scale"><draw:text-box><text:p text:style-name="P5">訂</text:p></draw:text-box><svg:title/><svg:desc/></draw:frame><draw:connector draw:type="line" svg:x1="6.5in" svg:y1="0.65764in" svg:x2="6.50069in" svg:y2="2.78542in" draw:id="id3" draw:style-name="a4" draw:name="Line 6"><svg:title/><svg:desc/></draw:connector><draw:connector draw:type="line" svg:x1="6.5in" svg:y1="3.34792in" svg:x2="6.50069in" svg:y2="5.00903in" draw:id="id4" draw:style-name="a6" draw:name="Line 7"><svg:title/><svg:desc/></draw:connector><draw:connector draw:type="line" svg:x1="6.5in" svg:y1="5.55833in" svg:x2="6.5in" svg:y2="7.35625in" draw:id="id5" draw:style-name="a8" draw:name="Line 8"><svg:title/><svg:desc/></draw:connector><draw:connector draw:type="line" svg:x1="6.5in" svg:y1="7.80903in" svg:x2="6.50069in" svg:y2="10.07431in" draw:id="id6" draw:style-name="a10" draw:name="Line 9"><svg:title/><svg:desc/></draw:connector></draw:g></text:p>
      </style:header>
      <style:footer>
        <text:p text:style-name="P6"><draw:frame draw:z-index="251661312" draw:id="id8" draw:style-name="a12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  <style:master-page style:name="MP1" style:page-layout-name="PL1">
      <style:header>
        <text:p text:style-name="P55"><draw:g draw:z-index="251663360" draw:name="裝訂線" draw:id="id20" draw:style-name="a28" text:anchor-type="paragraph"><svg:title/><svg:desc/><draw:frame draw:id="id13" draw:style-name="a17" draw:name="Text Box 3" svg:x="6.44444in" svg:y="7.47708in" svg:width="0.22222in" svg:height="0.34306in" style:rel-width="scale" style:rel-height="scale"><draw:text-box><text:p text:style-name="P56">線</text:p></draw:text-box><svg:title/><svg:desc/></draw:frame><draw:frame draw:id="id14" draw:style-name="a18" draw:name="Text Box 4" svg:x="6.43056in" svg:y="2.94931in" svg:width="0.25in" svg:height="0.37083in" style:rel-width="scale" style:rel-height="scale"><draw:text-box><text:p text:style-name="P57">裝</text:p></draw:text-box><svg:title/><svg:desc/></draw:frame><draw:frame draw:id="id15" draw:style-name="a19" draw:name="Text Box 5" svg:x="6.41667in" svg:y="5.17153in" svg:width="0.19444in" svg:height="0.32986in" style:rel-width="scale" style:rel-height="scale"><draw:text-box><text:p text:style-name="P58">訂</text:p></draw:text-box><svg:title/><svg:desc/></draw:frame><draw:connector draw:type="line" svg:x1="6.5in" svg:y1="0.65764in" svg:x2="6.50069in" svg:y2="2.78542in" draw:id="id16" draw:style-name="a21" draw:name="Line 6"><svg:title/><svg:desc/></draw:connector><draw:connector draw:type="line" svg:x1="6.5in" svg:y1="3.34792in" svg:x2="6.50069in" svg:y2="5.00903in" draw:id="id17" draw:style-name="a23" draw:name="Line 7"><svg:title/><svg:desc/></draw:connector><draw:connector draw:type="line" svg:x1="6.5in" svg:y1="5.55833in" svg:x2="6.5in" svg:y2="7.35625in" draw:id="id18" draw:style-name="a25" draw:name="Line 8"><svg:title/><svg:desc/></draw:connector><draw:connector draw:type="line" svg:x1="6.5in" svg:y1="7.80903in" svg:x2="6.50069in" svg:y2="10.07431in" draw:id="id19" draw:style-name="a27" draw:name="Line 9"><svg:title/><svg:desc/></draw:connector></draw:g></text:p>
      </style:header>
      <style:footer>
        <text:p text:style-name="P59"><draw:frame draw:z-index="251665408" draw:id="id21" draw:style-name="a29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  <style:master-page style:name="MP2" style:page-layout-name="PL2">
      <style:header>
        <text:p text:style-name="P86"><draw:g draw:z-index="251667456" draw:name="裝訂線" draw:id="id29" draw:style-name="a41" text:anchor-type="paragraph"><svg:title/><svg:desc/><draw:frame draw:id="id22" draw:style-name="a30" draw:name="Text Box 3" svg:x="6.44444in" svg:y="7.47708in" svg:width="0.22222in" svg:height="0.34306in" style:rel-width="scale" style:rel-height="scale"><draw:text-box><text:p text:style-name="P87">線</text:p></draw:text-box><svg:title/><svg:desc/></draw:frame><draw:frame draw:id="id23" draw:style-name="a31" draw:name="Text Box 4" svg:x="6.43056in" svg:y="2.94931in" svg:width="0.25in" svg:height="0.37083in" style:rel-width="scale" style:rel-height="scale"><draw:text-box><text:p text:style-name="P88">裝</text:p></draw:text-box><svg:title/><svg:desc/></draw:frame><draw:frame draw:id="id24" draw:style-name="a32" draw:name="Text Box 5" svg:x="6.41667in" svg:y="5.17153in" svg:width="0.19444in" svg:height="0.32986in" style:rel-width="scale" style:rel-height="scale"><draw:text-box><text:p text:style-name="P89">訂</text:p></draw:text-box><svg:title/><svg:desc/></draw:frame><draw:connector draw:type="line" svg:x1="6.5in" svg:y1="0.65764in" svg:x2="6.50069in" svg:y2="2.78542in" draw:id="id25" draw:style-name="a34" draw:name="Line 6"><svg:title/><svg:desc/></draw:connector><draw:connector draw:type="line" svg:x1="6.5in" svg:y1="3.34792in" svg:x2="6.50069in" svg:y2="5.00903in" draw:id="id26" draw:style-name="a36" draw:name="Line 7"><svg:title/><svg:desc/></draw:connector><draw:connector draw:type="line" svg:x1="6.5in" svg:y1="5.55833in" svg:x2="6.5in" svg:y2="7.35625in" draw:id="id27" draw:style-name="a38" draw:name="Line 8"><svg:title/><svg:desc/></draw:connector><draw:connector draw:type="line" svg:x1="6.5in" svg:y1="7.80903in" svg:x2="6.50069in" svg:y2="10.07431in" draw:id="id28" draw:style-name="a40" draw:name="Line 9"><svg:title/><svg:desc/></draw:connector></draw:g></text:p>
      </style:header>
      <style:footer>
        <text:p text:style-name="P90"><draw:frame draw:z-index="251669504" draw:id="id30" draw:style-name="a42" draw:name="Text Box 1" text:anchor-type="paragraph" svg:x="-0.91667in" svg:y="-0.06528in" svg:width="0.43056in" svg:height="0.6666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函</dc:title>
    <dc:subject/>
    <meta:initial-creator>jin</meta:initial-creator>
    <dc:creator>工務局013</dc:creator>
    <meta:creation-date>2024-11-26T06:54:00Z</meta:creation-date>
    <dc:date>2024-11-27T00:51:00Z</dc:date>
    <meta:print-date>2001-06-06T00:09:00Z</meta:print-date>
    <meta:template xlink:href="函" xlink:type="simple"/>
    <meta:editing-cycles>3</meta:editing-cycles>
    <meta:editing-duration>PT0S</meta:editing-duration>
    <meta:document-statistic meta:page-count="3" meta:paragraph-count="1" meta:word-count="91" meta:character-count="609" meta:row-count="4" meta:non-whitespace-character-count="519"/>
  </office:meta>
</office:document-meta>
</file>