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源石黑體 R" svg:font-family="源石黑體 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6.7611in"/>
    </style:style>
    <style:style style:name="Table1" style:family="table" style:master-page-name="MP0">
      <style:table-properties style:width="6.7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line-height="0.4166in" fo:margin-left="0.6888in" fo:text-indent="-0.6888in">
        <style:tab-stops/>
      </style:paragraph-properties>
      <style:text-properties style:font-name="新細明體" fo:font-size="16pt" style:font-size-asian="16pt" style:font-size-complex="16pt"/>
    </style:style>
    <style:style style:name="P10" style:parent-style-name="內文" style:family="paragraph">
      <style:paragraph-properties fo:line-height="0.4166in" fo:margin-left="1.5736in" fo:text-indent="-1.5736in">
        <style:tab-stops/>
      </style:paragraph-properties>
      <style:text-properties style:font-name="新細明體" fo:font-size="16pt" style:font-size-asian="16pt" style:font-size-complex="16pt"/>
    </style:style>
    <style:style style:name="P11" style:parent-style-name="內文" style:family="paragraph">
      <style:paragraph-properties fo:line-height="0.4166in"/>
      <style:text-properties style:font-name="新細明體" fo:font-size="16pt" style:font-size-asian="16pt" style:font-size-complex="16pt"/>
    </style:style>
    <style:style style:name="P12"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3" style:parent-style-name="內文" style:family="paragraph">
      <style:paragraph-properties fo:line-height="0.4166in" fo:margin-left="0.5888in" fo:text-indent="-0.4222in">
        <style:tab-stops/>
      </style:paragraph-properties>
      <style:text-properties style:font-name="新細明體" fo:font-size="16pt" style:font-size-asian="16pt" style:font-size-complex="16pt"/>
    </style:style>
    <style:style style:name="P14"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5"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16"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17"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18"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19"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0"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1"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2"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3"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4"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5"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6"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7"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8"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9"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30"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31"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32"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33"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34"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35"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36"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37"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38"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39"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40"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41"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42"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43" style:parent-style-name="內文" style:family="paragraph">
      <style:paragraph-properties fo:line-height="0.4166in" fo:margin-left="0.6145in">
        <style:tab-stops/>
      </style:paragraph-properties>
      <style:text-properties style:font-name="新細明體" fo:font-size="16pt" style:font-size-asian="16pt" style:font-size-complex="16pt"/>
    </style:style>
    <style:style style:name="P44"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45"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46"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47"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48"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49"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50"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51"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52"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53"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54"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55"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56"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57" style:parent-style-name="內文" style:family="paragraph">
      <style:paragraph-properties fo:line-height="0.4166in" fo:margin-left="0.2208in">
        <style:tab-stops/>
      </style:paragraph-properties>
      <style:text-properties style:font-name="新細明體" fo:font-size="16pt" style:font-size-asian="16pt" style:font-size-complex="16pt"/>
    </style:style>
    <style:style style:name="P58"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59"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60"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61"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62"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63"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64" style:parent-style-name="內文" style:family="paragraph">
      <style:paragraph-properties fo:line-height="0.4166in" fo:margin-left="0.2208in">
        <style:tab-stops/>
      </style:paragraph-properties>
      <style:text-properties style:font-name="新細明體" fo:font-size="16pt" style:font-size-asian="16pt" style:font-size-complex="16pt"/>
    </style:style>
    <style:style style:name="P65" style:parent-style-name="內文" style:family="paragraph">
      <style:paragraph-properties fo:line-height="0.4166in" fo:margin-left="0.1666in">
        <style:tab-stops/>
      </style:paragraph-properties>
    </style:style>
    <style:style style:name="T66" style:parent-style-name="預設段落字型" style:family="text">
      <style:text-properties style:font-name="新細明體" fo:font-size="16pt" style:font-size-asian="16pt" style:font-size-complex="16pt"/>
    </style:style>
    <style:style style:name="P67" style:parent-style-name="內文" style:family="paragraph">
      <style:paragraph-properties fo:text-align="end"/>
      <style:text-properties style:font-name="新細明體"/>
    </style:style>
    <style:style style:name="P68" style:parent-style-name="內文" style:family="paragraph">
      <style:text-properties style:font-name="新細明體"/>
    </style:style>
    <style:style style:name="P69" style:parent-style-name="內文" style:family="paragraph">
      <style:text-properties style:font-name="新細明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主旨：公告113年度補助建築物設置太陽光電發電系統補助辦法。</text:p>
            <text:p text:style-name="P10">補助法令依據：高雄市政府工務局一百一十三年度補助建築物設置太陽光電發電系統實施計畫。</text:p>
            <text:p text:style-name="P11">公告事項：</text:p>
            <text:p text:style-name="P12">一、受理申請期間：113年3月20日起至10月15日止。</text:p>
            <text:p text:style-name="P13">二、補助項目：本市8樓至15樓集合住宅(H-2類組)已完成建築物公共安全檢查及申報作業且為提列改善計畫書者，得依改善計畫書所列改善項目。</text:p>
            <text:p text:style-name="P14">三、資格條件：</text:p>
            <text:p text:style-name="P15">（一）申請人資格：</text:p>
            <text:p text:style-name="P16">1、自然人：設立戶籍於本市之市民，且為建築物所有權人或其配偶、一親等親屬。</text:p>
            <text:p text:style-name="P17">2、公寓大廈：依公寓大廈管理條例完成報備，由管理負責人或管理委員會提出申請。</text:p>
            <text:p text:style-name="P18">3、核准設立登記或立案於本市之療養院、護理之家機構、產後護理機構、老人福利機構、身心障礙福利機構、身心障礙者</text:p>
            <text:p text:style-name="P19">職業訓練機構、兒童及少年安置教養機構、幼兒園、托嬰中</text:p>
            <text:p text:style-name="P20">心、早期療育機構、日間型精神復健機構及長期照護(居家式、2社區式及機構住宿式)。</text:p>
            <text:p text:style-name="P21">4、第1目建築物為二人以上所共有者，應由其中一人提出申請</text:p>
            <text:p text:style-name="P22">並設籍於本市，且需取得其他共有人之同意書，為第2目申</text:p>
            <text:p text:style-name="P23">請人應有區分所有權人會議之決議。</text:p>
            <text:soft-page-break/>
            <text:p text:style-name="P24">5、第3目申請人應為建築物所有權人，倘第3目非屬建築物所</text:p>
            <text:p text:style-name="P25">有權人者，應由建築物所有權人提出申請，且建築物為二人</text:p>
            <text:p text:style-name="P26">以上所共有者，應由其中一人提出申請，並需取得其他共有</text:p>
            <text:p text:style-name="P27">人之同意書。</text:p>
            <text:p text:style-name="P28">6、申請人應同為再生能源發電設備設置管理辦法規定之設備</text:p>
            <text:p text:style-name="P29">登記申請人。但申請人為公寓大廈由管理負責人、管理委員</text:p>
            <text:p text:style-name="P30">會提出申請者不在此限。</text:p>
            <text:p text:style-name="P31">（二）申請條件：</text:p>
            <text:p text:style-name="P32">1、設置於本市轄區內非全棟從事營業行為之私有合法建築物</text:p>
            <text:p text:style-name="P33">屋頂、露臺上，且其使用執照建物用途登載為全部或部分集</text:p>
            <text:p text:style-name="P34">合住宅、住宅或農舍使用。</text:p>
            <text:p text:style-name="P35">2、設置於本市轄區內合法建築物屋頂、露臺上，且其使用執照建物用途或核准設立登記或立案為全部或部分療養院、護理</text:p>
            <text:p text:style-name="P36">之家機構、產後護理機構、老人福利機構、身心障礙福利機</text:p>
            <text:p text:style-name="P37">構、身心障礙者職業訓練機構、兒童及少年安置教養機構、</text:p>
            <text:p text:style-name="P38">幼兒園、托嬰中心、早期療育機構、日間型精神復健機構及</text:p>
            <text:p text:style-name="P39">長期照護(居家式、社區式及機構住宿式)。</text:p>
            <text:p text:style-name="P40">3、申請人應取得權責機關於 112 年度期間至 113 年 10 月 15 日依再生能源發電設備設置管理辦法所發給設備登記文件</text:p>
            <text:p text:style-name="P41">函。</text:p>
            <text:p text:style-name="P42">4、申請人須自行出資設置太陽光電發電系統。但申請人為公寓大廈由管理負責人、管理委員會提出申請者不在此限。</text:p>
            <text:soft-page-break/>
            <text:p text:style-name="P43">5、建築物依「高雄市綠建築自治條例」、「高雄厝設計及鼓勵回饋辦法」規定設置最低太陽光電裝置容量者不予補助，額外設置之容量不在此限。</text:p>
            <text:p text:style-name="P44">四、審查方式：書面審查。</text:p>
            <text:p text:style-name="P45">五、補助金額上限：</text:p>
            <text:p text:style-name="P46">（一）獨棟建築物或出租屋頂之公寓大廈：每峰瓩補助新臺幣六千元。</text:p>
            <text:p text:style-name="P47">（二）連續三棟（含）以上相連之建築物，各棟相鄰間隔不得超過一點五公尺。（需共同提出補助申請）：每峰瓩補助新臺幣八千元。</text:p>
            <text:p text:style-name="P48">（三）連續五棟（含）以上相連之建築物，各棟相鄰間隔不得超過一點五公尺。（需共同提出補助申請）：每峰瓩補助新臺幣一萬元。</text:p>
            <text:p text:style-name="P49">（四） 建築物符合「都市危險及老舊建築物加速重建條例」者：每峰瓩補助新臺幣八千元。</text:p>
            <text:p text:style-name="P50">（五）偏遠地區：每峰瓩補助新臺幣一萬二千元。</text:p>
            <text:p text:style-name="P51">（六）符合下列各目條件之一者，其補助標準依第一款規定之標準採二倍計算。</text:p>
            <text:p text:style-name="P52">1、建築物整合太陽光電設施(BIPV)，檢附設計圖說經審查合格者。</text:p>
            <text:p text:style-name="P53">2、申請人為自行出資設置太陽光電發電系統，且領得使用執照三年以上及戶數達二十戶（含）以上之公寓大廈者(不包含<text:soft-page-break/>透天式集合住宅)。</text:p>
            <text:p text:style-name="P54">（七）前款建築物類別如符合二款以上之申請案，該申請案依補助標準較高者計算。</text:p>
            <text:p text:style-name="P55">（八）每一申請案最高補助金額以新臺幣二十萬元為限，同一申請人有多案申請補助累積最高補助金額以新臺幣三十萬元為限。</text:p>
            <text:p text:style-name="P56">（九）本局公告停止補助前之最後ㄧ申請案，其申請補助額度較賸餘預算多者，以賸餘預算補助之。</text:p>
            <text:p text:style-name="P57">六、全案預算金額概估：1,000萬。</text:p>
            <text:p text:style-name="P58">七、其他補助須知事項:</text:p>
            <text:p text:style-name="P59">（一）受補助者自補助款撥付之日起三年內之同意配合各項範展示活動，並同意本局將受補助太陽光電發電系統之設計、圖像、模型運用等於各式文宣、網站及各類宣導展覽場合，以達推廣宣導太陽能光電之目的。</text:p>
            <text:p text:style-name="P60">（二）受補助者自補助款撥付之日起三年內將太陽光電發電系統或設置光電之建築物出售者，應於買賣契約內註明買受人應配合履行本計畫所規定之各項義務。</text:p>
            <text:p text:style-name="P61">（三）同意本局或本局委託之單位派員實地抽查接受補助之太陽光電發電系統設置、利用情形及現場資料之收集。</text:p>
            <text:p text:style-name="P62">（四）應維持太陽光電發電系統安全運轉，並善盡維護責任；未經本局同意不得擅自拆除受補助之太陽光電發電系統。</text:p>
            <text:p text:style-name="P63">（五）配合高雄市政府取得溫室氣體減量額度，俾利本府將高<text:soft-page-break/>雄市受補助之太陽能設施，一併申請碳權之統籌運用。</text:p>
            <text:p text:style-name="P64">提醒事項：</text:p>
            <text:p text:style-name="P65"><text:span text:style-name="T66">申請人／申請單位如為公職人員利益衝突迴避法第2條及第3條所稱公職人員或其關係人者，應主動於申請文件填具「公職人員及關係人身分關係揭露表【A.事前揭露】」，如未主動表明身分關係者，主管機關依同法第18條第3項規定，可處新台幣5萬元以上50萬元以下罰鍰，並得按次處罰。</text:span></text:p>
          </table:table-cell>
        </table:table-row>
      </table:table>
      <text:soft-page-break/>
      <text:p text:style-name="P67">111.06版</text:p>
      <text:p text:style-name="P68">※補助資訊公告應包含「補助法令依據」及「(必填)6項公告事項」，方符合利衝法「公開公平方式」，其他補助須知事項各機關團體可依實際業務需求自行調整之。</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源石黑體 R" svg:font-family="源石黑體 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內文" style:family="paragraph">
      <style:paragraph-properties fo:text-align="center" fo:line-height="0.3888in"/>
      <style:text-properties style:font-name="源石黑體 R" style:font-name-asian="源石黑體 R" fo:font-size="20pt" style:font-size-asian="20pt" style:font-size-complex="20pt"/>
    </style:style>
    <style:style style:name="P7" style:parent-style-name="頁首" style:family="paragraph">
      <style:paragraph-properties fo:text-align="center"/>
    </style:style>
    <style:style style:name="T8" style:parent-style-name="預設段落字型" style:family="text">
      <style:text-properties style:font-name="源石黑體 R" style:font-name-asian="源石黑體 R" fo:font-size="20pt" style:font-size-asian="20pt" style:font-size-complex="20pt"/>
    </style:style>
    <style:style style:name="P9" style:parent-style-name="頁尾" style:family="paragraph">
      <style:paragraph-properties fo:text-align="center"/>
    </style:style>
  </office:automatic-styles>
  <office:master-styles>
    <style:master-page style:name="MP0" style:page-layout-name="PL0">
      <style:header>
        <text:p text:style-name="P6">高雄市政府暨所屬機關辦理補助業務</text:p>
        <text:p text:style-name="P7"><text:span text:style-name="T8">涉及公職人員利益衝突迴避法補助資訊公告範本</text:span></text:p>
      </style:header>
      <style:footer>
        <text:p text:style-name="P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05</meta:initial-creator>
    <dc:creator>宗翰 柯</dc:creator>
    <meta:creation-date>2024-09-13T01:33:00Z</meta:creation-date>
    <dc:date>2024-09-13T01:33:00Z</dc:date>
    <meta:print-date>2022-06-08T03:12:00Z</meta:print-date>
    <meta:template xlink:href="Normal" xlink:type="simple"/>
    <meta:editing-cycles>2</meta:editing-cycles>
    <meta:editing-duration>PT120S</meta:editing-duration>
    <meta:document-statistic meta:page-count="5" meta:paragraph-count="4" meta:word-count="318" meta:character-count="2133" meta:row-count="15" meta:non-whitespace-character-count="1819"/>
  </office:meta>
</office:document-meta>
</file>