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5pt solid #000000" fo:border-bottom="1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2.5pt solid #000000" fo:border-bottom="1pt solid #000000" style:writing-mode="lr-tb"/>
    </style:style>
    <style:style style:name="表格1.2" style:family="table-row">
      <style:table-row-properties style:min-row-height="2.72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5pt solid #000000" fo:border-top="1pt solid #000000" fo:border-bottom="0.5pt solid #000000" style:writing-mode="lr-tb"/>
    </style:style>
    <style:style style:name="表格1.3" style:family="table-row">
      <style:table-row-properties style:min-row-height="2.6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2.0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6" style:family="table-row">
      <style:table-row-properties style:min-row-height="0.785cm" fo:keep-together="auto"/>
    </style:style>
    <style:style style:name="表格1.7" style:family="table-row">
      <style:table-row-properties style:min-row-height="0.794cm" fo:keep-together="auto"/>
    </style:style>
    <style:style style:name="表格1.8" style:family="table-row">
      <style:table-row-properties style:min-row-height="0.847cm" fo:keep-together="auto"/>
    </style:style>
    <style:style style:name="表格1.9" style:family="table-row">
      <style:table-row-properties style:min-row-height="0.767cm" fo:keep-together="auto"/>
    </style:style>
    <style:style style:name="表格1.11" style:family="table-row">
      <style:table-row-properties style:min-row-height="0.82cm" fo:keep-together="auto"/>
    </style:style>
    <style:style style:name="表格1.14" style:family="table-row">
      <style:table-row-properties style:min-row-height="0.741cm" fo:keep-together="auto"/>
    </style:style>
    <style:style style:name="表格1.16" style:family="table-row">
      <style:table-row-properties style:min-row-height="1.455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0.344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5pt solid #000000" fo:border-bottom="1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2.5pt solid #000000" fo:border-bottom="1pt solid #000000" style:writing-mode="lr-tb"/>
    </style:style>
    <style:style style:name="表格3.2" style:family="table-row">
      <style:table-row-properties style:min-row-height="2.86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5pt solid #000000" fo:border-top="1pt solid #000000" fo:border-bottom="0.5pt solid #000000" style:writing-mode="lr-tb"/>
    </style:style>
    <style:style style:name="表格3.3" style:family="table-row">
      <style:table-row-properties style:min-row-height="2.646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3.4" style:family="table-row">
      <style:table-row-properties style:min-row-height="2.037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115%"/>
      <style:text-properties style:font-name-asian="標楷體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15%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20%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20%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2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text-properties fo:font-weight="bold" style:font-name-asian="標楷體" style:font-weight-asian="bold"/>
    </style:style>
    <style:style style:name="P20" style:family="paragraph" style:parent-style-name="Standard">
      <style:text-properties fo:color="#0000ff" fo:font-size="100pt" style:font-size-asian="100pt"/>
    </style:style>
    <style:style style:name="P21" style:family="paragraph" style:parent-style-name="Standard">
      <style:paragraph-properties fo:line-height="115%"/>
      <style:text-properties fo:color="#0000ff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22" style:family="paragraph" style:parent-style-name="Standard">
      <style:paragraph-properties fo:line-height="115%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23" style:family="paragraph" style:parent-style-name="Standard">
      <style:paragraph-properties fo:line-height="115%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fo:color="#a6a6a6" fo:font-size="100pt" style:font-size-asian="100pt"/>
    </style:style>
    <style:style style:name="P25" style:family="paragraph" style:parent-style-name="Standard">
      <style:text-properties fo:color="#a6a6a6" fo:font-size="24pt" style:font-size-asian="24pt" style:font-size-complex="24pt"/>
    </style:style>
    <style:style style:name="P26" style:family="paragraph" style:parent-style-name="Standard">
      <style:paragraph-properties fo:line-height="115%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115%" fo:text-align="center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 style:snap-to-layout-grid="false"/>
    </style:style>
    <style:style style:name="P32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margin-top="0.3cm" fo:margin-bottom="0cm" loext:contextual-spacing="false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top="0.3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top="0.3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3cm" fo:margin-bottom="0cm" loext:contextual-spacing="false" fo:line-height="115%" fo:text-align="center" style:justify-single-word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fo:font-size="13pt" style:font-name-asian="標楷體" style:font-size-asian="13pt" style:font-size-complex="13pt"/>
    </style:style>
    <style:style style:name="P42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4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cm" fo:margin-right="0cm" fo:line-height="115%" fo:text-indent="0.494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line-height="115%" fo:text-indent="0.688cm" style:auto-text-indent="false"/>
      <style:text-properties fo:font-size="13pt" style:font-name-asian="標楷體" style:font-size-asian="13pt" style:font-size-complex="13pt"/>
    </style:style>
    <style:style style:name="P47" style:family="paragraph" style:parent-style-name="Standard">
      <style:paragraph-properties fo:line-height="115%" fo:text-align="justify" style:justify-single-word="false" fo:background-color="transparent">
        <style:background-image/>
      </style:paragraph-properties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531cm" style:auto-text-indent="false" fo:background-color="transparent">
        <style:background-image/>
      </style:paragraph-properties>
    </style:style>
    <style:style style:name="P49" style:family="paragraph" style:parent-style-name="Standard">
      <style:paragraph-properties fo:margin-left="0cm" fo:margin-right="0cm" fo:line-height="115%" fo:text-indent="1.531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120%" fo:text-indent="1.531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line-height="120%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line-height="115%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line-height="115%" fo:text-indent="1.27cm" style:auto-text-indent="false" style:snap-to-layout-grid="false"/>
    </style:style>
    <style:style style:name="P54" style:family="paragraph" style:parent-style-name="Standard">
      <style:paragraph-properties fo:margin-left="0cm" fo:margin-right="0cm" fo:line-height="115%" fo:text-indent="0.459cm" style:auto-text-indent="false"/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cm" fo:margin-right="0cm" fo:line-height="115%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line-height="115%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 style:master-page-name=""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style:page-number="auto" style:vertical-align="baseline" style:snap-to-layout-grid="false" style:writing-mode="lr-tb"/>
      <style:text-properties fo:color="#ff0000" fo:font-size="16pt" fo:letter-spacing="-0.106cm" fo:font-weight="bold" style:font-name-asian="標楷體" style:font-size-asian="16pt" style:language-asian="zh" style:country-asian="TW" style:font-weight-asian="bold" style:font-size-complex="16pt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9" style:family="paragraph" style:parent-style-name="Standard">
      <style:paragraph-properties fo:line-height="115%" style:snap-to-layout-grid="false"/>
      <style:text-properties fo:font-size="14pt" officeooo:paragraph-rsid="000c3bd1" style:font-name-asian="標楷體" style:font-size-asian="14pt" style:font-size-complex="14pt"/>
    </style:style>
    <style:style style:name="P60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anguage="af" fo:country="ZA" style:font-name-asian="標楷體" style:font-size-asian="13pt" style:font-name-complex="標楷體" style:font-size-complex="13pt"/>
    </style:style>
    <style:style style:name="T3" style:family="text">
      <style:text-properties style:font-name="標楷體" fo:language="af" fo:country="ZA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color="#0000ff" style:font-name="標楷體" fo:font-weight="bold" style:font-name-asian="標楷體" style:font-weight-asian="bold" style:font-name-complex="標楷體" style:font-size-complex="14pt" style:text-scale="80%"/>
    </style:style>
    <style:style style:name="T10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fo:color="#ff0000" fo:font-size="18pt" fo:font-weight="bold" style:font-name-asian="標楷體" style:font-size-asian="18pt" style:language-asian="zh" style:country-asian="TW" style:font-weight-asian="bold" style:font-size-complex="18pt"/>
    </style:style>
    <style:style style:name="T16" style:family="text">
      <style:text-properties officeooo:rsid="000c3bd1"/>
    </style:style>
    <style:style style:name="T17" style:family="text">
      <style:text-properties style:language-asian="zh" style:country-asian="TW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horizontal-pos="from-left" style:horizontal-rel="char" fo:padding="0cm" fo:border="0.99pt solid #ff3333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高雄市政府工務局檔案應用申請書</text:p>
      <text:p text:style-name="P3"/>
      <text:p text:style-name="P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3">姓名</text:p>
          </table:table-cell>
          <table:covered-table-cell/>
          <table:table-cell table:style-name="表格1.C1" table:number-columns-spanned="2" office:value-type="string">
            <text:p text:style-name="P39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38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5">地址：</text:p>
            <text:p text:style-name="P15">電話：(H)</text:p>
            <text:p text:style-name="P51">(O)</text:p>
            <text:p text:style-name="P15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※代理人與申請人之關係</text:p>
            <text:p text:style-name="P14">(　　　　　　　)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office:value-type="string">
            <text:p text:style-name="P15">地址：</text:p>
            <text:p text:style-name="P15">電話：(H)</text:p>
            <text:p text:style-name="P50">(O)</text:p>
            <text:p text:style-name="P14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10">※法人、團體、事務所或營業所名稱：</text:p>
            <text:p text:style-name="P45">地址：</text:p>
            <text:p text:style-name="P4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0">序號</text:p>
          </table:table-cell>
          <table:table-cell table:style-name="表格1.B5" table:number-columns-spanned="2" office:value-type="string">
            <text:p text:style-name="P26">檔號或收發文字號</text:p>
          </table:table-cell>
          <table:covered-table-cell/>
          <table:table-cell table:style-name="表格1.B5" table:number-columns-spanned="2" office:value-type="string">
            <text:p text:style-name="P41">檔案名稱或內容要旨</text:p>
          </table:table-cell>
          <table:covered-table-cell/>
          <table:table-cell table:style-name="表格1.F5" table:number-columns-spanned="2" office:value-type="string">
            <text:p text:style-name="P46">申請項目（可複選)</text:p>
            <text:p text:style-name="P54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9">1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9">2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9">3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9">4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9">5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29">6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9">7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29">8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29">9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9">10</text:p>
          </table:table-cell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C3" table:number-columns-spanned="2" office:value-type="string">
            <text:p text:style-name="P28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30"><text:span text:style-name="T6">※序號</text:span><text:span text:style-name="T7">　　　 <text:s text:c="5"/></text:span><text:span text:style-name="T6">有使用檔案原件之必要，事由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30"><text:span text:style-name="T6">申請目的(可複選)：</text:span><text:span text:style-name="T8">□</text:span><text:span text:style-name="T6">個人或關係人資料查詢</text:span><text:span text:style-name="T8">□</text:span><text:span text:style-name="T6">學術研究</text:span><text:span text:style-name="T8">□</text:span><text:span text:style-name="T6">新聞刊物報導</text:span><text:span text:style-name="T8">□</text:span><text:span text:style-name="T6">業務參考</text:span><text:span text:style-name="T8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55">此致</text:p>
            <text:p text:style-name="P13"><text:s text:c="3"/>高雄市政府工務局</text:p>
            <text:p text:style-name="P13"/>
            <text:p text:style-name="P52">申請人簽章：　　　　　　印章　　　 ※代理人簽章：</text:p>
            <text:p text:style-name="P56"/>
            <text:p text:style-name="P5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>填 <text:s text:c="3"/>寫 <text:s text:c="3"/>須 <text:s text:c="3"/>知</text:p>
            <text:list xml:id="list4903500251065441903" text:style-name="WW8Num3">
              <text:list-item>
                <text:p text:style-name="P60">※標記者，請依需要加填，其他欄位請填具完整。</text:p>
              </text:list-item>
              <text:list-item>
                <text:p text:style-name="P60">身分證明文件字號請填列身分證字號或護照號碼。</text:p>
              </text:list-item>
              <text:list-item>
                <text:p text:style-name="P60">代理人如係意定代理者，請檢具委任書；如係法定代理者，請檢具相關證</text:p>
              </text:list-item>
            </text:list>
            <text:p text:style-name="P42">明文件影本。申請案件屬個人隱私資料者，請檢具身分關係證明文件。</text:p>
            <text:list xml:id="list133835026167797" text:continue-numbering="true" text:style-name="WW8Num3">
              <text:list-item>
                <text:p text:style-name="P60">法人、團體、事務所或營業所請附登記證影本。</text:p>
              </text:list-item>
              <text:list-item>
                <text:p text:style-name="P60">申請書填具後，得以書面通訊方式送達本機關。</text:p>
              </text:list-item>
            </text:list>
            <text:p text:style-name="P43"><text:span text:style-name="T1">80203高雄市苓雅區四維三路2號5樓工務局</text:span><text:span text:style-name="T3">總</text:span><text:span text:style-name="T2">收發文</text:span><text:span text:style-name="T1">。</text:span></text:p>
            <text:list xml:id="list133835026168507" text:continue-numbering="true" text:style-name="WW8Num3">
              <text:list-item>
                <text:p text:style-name="P60">申請閱覽、抄錄複製檔案，應於本機關指定服務時間及場所為之。</text:p>
              </text:list-item>
              <text:list-item>
                <text:p text:style-name="P60">申請閱覽、抄寫或複製檔案，依檔案法第18條規定有下列情形之一者，本</text:p>
              </text:list-item>
            </text:list>
            <text:p text:style-name="P44">機關得拒絕申請：</text:p>
            <text:list xml:id="list2666973586758410622" text:style-name="WW8Num2">
              <text:list-item>
                <text:p text:style-name="P61">有關國家機密者。</text:p>
              </text:list-item>
              <text:list-item>
                <text:p text:style-name="P61">有關犯罪資料者。</text:p>
              </text:list-item>
              <text:list-item>
                <text:p text:style-name="P61">有關工商秘密者。</text:p>
              </text:list-item>
              <text:list-item>
                <text:p text:style-name="P61">有關學識技能檢定及資格審查之資料者。</text:p>
              </text:list-item>
              <text:list-item>
                <text:p text:style-name="P61">有關人事及薪資資料者。</text:p>
              </text:list-item>
              <text:list-item>
                <text:p text:style-name="P61">依法令或契約有保密之義務者。</text:p>
              </text:list-item>
              <text:list-item>
                <text:p text:style-name="P61">其他為維護公共利益或第三人之正當權益者。</text:p>
              </text:list-item>
            </text:list>
            <text:list xml:id="list133835026180679" text:continue-list="list133835026168507" text:style-name="WW8Num3">
              <text:list-item>
                <text:p text:style-name="P60">申請閱覽、抄寫或複製檔案，應保持檔案資料之完整，並不得有下列行為：</text:p>
              </text:list-item>
            </text:list>
            <text:list xml:id="list7850451556107437479" text:style-name="WW8Num1">
              <text:list-item>
                <text:p text:style-name="P62">添註、塗改、更換、抽取、圈點或污損檔案。</text:p>
              </text:list-item>
              <text:list-item>
                <text:p text:style-name="P62"><text:span text:style-name="T17">拆</text:span>散已裝訂完成檔案。</text:p>
              </text:list-item>
              <text:list-item>
                <text:p text:style-name="P62">以其他方法破壞或變更檔案內容。</text:p>
              </text:list-item>
              <text:list-item>
                <text:p text:style-name="P62">擅自將檔案帶離指定處所。</text:p>
              </text:list-item>
              <text:list-item>
                <text:p text:style-name="P62">擅自進入檔案作業或保管處所。</text:p>
              </text:list-item>
            </text:list>
            <text:p text:style-name="P34">申請人有前項情形之一者，本機關將立即制止並停止其應用；其涉及刑事責任者，應移送檢察機關偵辦。</text:p>
            <text:list xml:id="list133835026187454" text:continue-list="list133835026180679" text:style-name="WW8Num3">
              <text:list-item>
                <text:p text:style-name="P60">閱覽、抄錄或複製檔案，依國家發展委員會檔案管理局102年2月6日修正「檔案閱覽抄錄複製收費標準」收費。</text:p>
              </text:list-item>
            </text:list>
            <text:p text:style-name="P35"/>
          </table:table-cell>
        </table:table-row>
      </table:table>
      <text:p text:style-name="P36"/>
      <text:p text:style-name="P2"/>
      <text:p text:style-name="P2"/>
      <text:p text:style-name="P2"/>
      <text:p text:style-name="P2"/>
      <text:p text:style-name="P2"/>
      <text:p text:style-name="P37">高雄市政府工務局 檔案應用申請書(填寫範例)</text:p>
      <text:p text:style-name="P19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2"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21">張大同</text:p>
          </table:table-cell>
          <table:covered-table-cell/>
          <table:table-cell table:style-name="表格3.C2" table:number-columns-spanned="2" office:value-type="string">
            <text:p text:style-name="P22"><draw:frame draw:style-name="fr1" draw:name="框架1" text:anchor-type="char" svg:x="1.432cm" svg:y="0.771cm" svg:width="5.874cm" svg:height="14.975cm" draw:z-index="0"><draw:text-box><text:p text:style-name="P24">範</text:p><text:p text:style-name="P20"/><text:p text:style-name="P25"/><text:p text:style-name="P24">例</text:p></draw:text-box></draw:frame>78年8月8日</text:p>
          </table:table-cell>
          <table:covered-table-cell/>
          <table:table-cell table:style-name="表格3.C2" office:value-type="string">
            <text:p text:style-name="P23">E123459789</text:p>
          </table:table-cell>
          <table:table-cell table:style-name="表格3.F2" table:number-columns-spanned="2" office:value-type="string">
            <text:p text:style-name="P47"><text:span text:style-name="T6">地址：</text:span><text:span text:style-name="T9">高市苓雅區四維3路2號</text:span></text:p>
            <text:p text:style-name="P47"><text:span text:style-name="T6">電話：(H)</text:span><text:span text:style-name="T10">07-5566666</text:span></text:p>
            <text:p text:style-name="P48"><text:span text:style-name="T6">(O)</text:span><text:span text:style-name="T10">07-3368888</text:span></text:p>
            <text:p text:style-name="P47"><text:span text:style-name="T6">手機：</text:span><text:span text:style-name="T10">0912-8888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0"><text:span text:style-name="T4">※</text:span><text:span text:style-name="T6">代理人與申請人之關係</text:span></text:p>
            <text:p text:style-name="P10">(　　　　　　　)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office:value-type="string">
            <text:p text:style-name="P12"/>
          </table:table-cell>
          <table:table-cell table:style-name="表格3.F3" table:number-columns-spanned="2" office:value-type="string">
            <text:p text:style-name="P11">地址：</text:p>
            <text:p text:style-name="P11">電話：(H)</text:p>
            <text:p text:style-name="P49">(O)</text:p>
            <text:p text:style-name="P10">手機：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30"><text:span text:style-name="T14">※</text:span><text:span text:style-name="T6">法人、團體、事務所或營業所名稱：</text:span></text:p>
            <text:p text:style-name="P45">地址：</text:p>
            <text:p text:style-name="P4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7">序號</text:p>
          </table:table-cell>
          <table:table-cell table:style-name="表格3.B5" table:number-columns-spanned="2" office:value-type="string">
            <text:p text:style-name="P26">檔號或收發文字號</text:p>
          </table:table-cell>
          <table:covered-table-cell/>
          <table:table-cell table:style-name="表格3.B5" table:number-columns-spanned="3" office:value-type="string">
            <text:p text:style-name="P54">檔案名稱或內容要旨</text:p>
          </table:table-cell>
          <table:covered-table-cell/>
          <table:covered-table-cell/>
          <table:table-cell table:style-name="表格3.G5" office:value-type="string">
            <text:p text:style-name="P46">申請項目（可複選)</text:p>
            <text:p text:style-name="P54">【閱覽、抄錄、複製】</text:p>
          </table:table-cell>
        </table:table-row>
        <table:table-row table:style-name="表格3.6">
          <table:table-cell table:style-name="表格3.A3" office:value-type="string">
            <text:p text:style-name="P29">1</text:p>
          </table:table-cell>
          <table:table-cell table:style-name="表格3.C3" table:number-columns-spanned="2" office:value-type="string">
            <text:p text:style-name="P23">104/080303/1</text:p>
          </table:table-cell>
          <table:covered-table-cell/>
          <table:table-cell table:style-name="表格3.C3" table:number-columns-spanned="3" office:value-type="string">
            <text:p text:style-name="P23">公寓大廈管理</text:p>
          </table:table-cell>
          <table:covered-table-cell/>
          <table:covered-table-cell/>
          <table:table-cell table:style-name="表格3.F3" office:value-type="string">
            <text:p text:style-name="P4">■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2</text:p>
          </table:table-cell>
          <table:table-cell table:style-name="表格3.C3" table:number-columns-spanned="2" office:value-type="string">
            <text:p text:style-name="P23">10433567800</text:p>
          </table:table-cell>
          <table:covered-table-cell/>
          <table:table-cell table:style-name="表格3.C3" table:number-columns-spanned="3" office:value-type="string">
            <text:p text:style-name="P23">道路申挖作業</text:p>
          </table:table-cell>
          <table:covered-table-cell/>
          <table:covered-table-cell/>
          <table:table-cell table:style-name="表格3.F3" office:value-type="string">
            <text:p text:style-name="P4">□閱覽 <text:s/>□抄錄 ■複製</text:p>
          </table:table-cell>
        </table:table-row>
        <table:table-row table:style-name="表格3.6">
          <table:table-cell table:style-name="表格3.A3" office:value-type="string">
            <text:p text:style-name="P29">3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4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5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6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7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8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9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6">
          <table:table-cell table:style-name="表格3.A3" office:value-type="string">
            <text:p text:style-name="P29">10</text:p>
          </table:table-cell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table:number-columns-spanned="3" office:value-type="string">
            <text:p text:style-name="P28"/>
          </table:table-cell>
          <table:covered-table-cell/>
          <table:covered-table-cell/>
          <table:table-cell table:style-name="表格3.F3" office:value-type="string">
            <text:p text:style-name="P4">□閱覽 <text:s/>□抄錄 □複製</text:p>
          </table:table-cell>
        </table:table-row>
        <table:table-row table:style-name="表格3.16">
          <table:table-cell table:style-name="表格3.A4" table:number-columns-spanned="7" office:value-type="string">
            <text:p text:style-name="P30"><text:span text:style-name="T14">※</text:span><text:span text:style-name="T6">序號</text:span><text:span text:style-name="T7">　　　 <text:s text:c="5"/></text:span><text:span text:style-name="T6">有使用檔案原件之必要，事由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columns-spanned="7" office:value-type="string">
            <text:p text:style-name="P30"><text:span text:style-name="T6">申請目的(可複選)：</text:span><text:span text:style-name="T8">■</text:span><text:span text:style-name="T6">個人或關係人資料查詢</text:span><text:span text:style-name="T8">□</text:span><text:span text:style-name="T6">學術研究</text:span><text:span text:style-name="T8">□</text:span><text:span text:style-name="T6">新聞刊物報導</text:span><text:span text:style-name="T8">□</text:span><text:span text:style-name="T6">業務參考</text:span><text:span text:style-name="T8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55">此致</text:p>
            <text:p text:style-name="P59"><text:s text:c="5"/>高雄市政府<text:span text:style-name="T16">工務局</text:span></text:p>
            <text:p text:style-name="P31"/>
            <text:p text:style-name="P53"><text:span text:style-name="T6">申請人簽章：</text:span><text:span text:style-name="T11">張大同</text:span><text:span text:style-name="T6">　</text:span><text:span text:style-name="T15"><draw:frame draw:style-name="fr2" draw:name="框架2" text:anchor-type="as-char" svg:y="-0.601cm" draw:z-index="1"><draw:text-box fo:min-height="0.721cm" fo:min-width="0.672cm"><text:p text:style-name="P57">印</text:p></draw:text-box></draw:frame></text:span><text:span text:style-name="T6">　　　　 </text:span><text:span text:style-name="T14">※</text:span><text:span text:style-name="T6">代理人簽章：</text:span></text:p>
            <text:p text:style-name="P53"><text:span text:style-name="T6">申請日期：</text:span><text:span text:style-name="T12">105 </text:span><text:span text:style-name="T5"><text:s/></text:span><text:span text:style-name="T4">年 <text:s/></text:span><text:span text:style-name="T12">1</text:span><text:span text:style-name="T5"> <text:s/></text:span><text:span text:style-name="T4">月 </text:span><text:span text:style-name="T13"><text:s/></text:span><text:span text:style-name="T12">1 </text:span><text:span text:style-name="T5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711cm" fo:margin-left="2.501cm" fo:margin-right="1.63cm" style:shadow="none" fo:background-color="transparent" style:writing-mode="lr-tb" style:layout-grid-color="#000000" style:layout-grid-lines="47" style:layout-grid-base-height="0.6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1cm" fo:margin-left="0cm" fo:margin-right="0cm" fo:margin-top="1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9cm" fo:margin-left="2.501cm" fo:margin-right="1.63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3-18T15:28:00</meta:creation-date>
    <dc:date>2016-11-02T13:38:34.881000000</dc:date>
    <meta:print-date>2016-02-18T09:04:00</meta:print-date>
    <meta:editing-cycles>32</meta:editing-cycles>
    <meta:editing-duration>PT1H2M49S</meta:editing-duration>
    <meta:generator>LibreOffice/4.3.7.2$Windows_x86 LibreOffice_project/8a35821d8636a03b8bf4e15b48f59794652c68ba</meta:generator>
    <meta:document-statistic meta:table-count="3" meta:image-count="0" meta:object-count="0" meta:page-count="3" meta:paragraph-count="142" meta:word-count="1370" meta:character-count="1603" meta:non-whitespace-character-count="1458"/>
  </office:meta>
</office:document-meta>
</file>