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3.679cm"/>
    </style:style>
    <style:style style:name="表格1.B" style:family="table-column">
      <style:table-column-properties style:column-width="6.53cm"/>
    </style:style>
    <style:style style:name="表格1.C" style:family="table-column">
      <style:table-column-properties style:column-width="7.00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text-indent="7.902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1.445cm" fo:margin-right="0cm" fo:text-indent="-1.44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fo:font-size="18pt" style:font-name-asian="標楷體" style:font-size-asian="18pt"/>
    </style:style>
    <style:style style:name="P10" style:family="paragraph" style:parent-style-name="Standard">
      <style:paragraph-properties fo:margin-top="0.3cm" fo:margin-bottom="0cm" fo:text-align="center" style:justify-single-word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高雄市政府工務局檔案應用申請</text:span><text:span text:style-name="T1">委任書</text:span></text:p>
      <text:p text:style-name="Standard"><text:span text:style-name="T4"><text:s text:c="5"/>本人</text:span><text:span text:style-name="T5"> <text:s text:c="11"/></text:span><text:span text:style-name="T6">因無法親自前往辦理檔案應用事宜，特委任 </text:span><text:span text:style-name="T7"><text:s text:c="13"/></text:span><text:span text:style-name="T6">代為前往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0">姓名</text:p>
          </table:table-cell>
          <table:table-cell table:style-name="表格1.B1" office:value-type="string">
            <text:p text:style-name="P1">委任人</text:p>
          </table:table-cell>
          <table:table-cell table:style-name="表格1.C1" office:value-type="string">
            <text:p text:style-name="P1">受任人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出生年月日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身分證字號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職業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地址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電話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4"/>
          </table:table-cell>
        </table:table-row>
      </table:table>
      <text:p text:style-name="P5"/>
      <text:p text:style-name="P5">此致</text:p>
      <text:p text:style-name="P5">高雄市政府工務局</text:p>
      <text:p text:style-name="P6">委任人 <text:s text:c="14"/>簽章 <text:s text:c="15"/></text:p>
      <text:p text:style-name="P7"><text:span text:style-name="T4"><text:s text:c="28"/>受任人 <text:s text:c="14"/>簽章 <text:s text:c="3"/></text:span><text:span text:style-name="T3"><text:s/></text:span></text:p>
      <text:p text:style-name="P3"><text:s text:c="11"/></text:p>
      <text:p text:style-name="P3"/>
      <text:p text:style-name="P3">中 華 民 國 <text:s text:c="7"/>年 <text:s text:c="10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任書</dc:title>
    <meta:initial-creator>ABC</meta:initial-creator>
    <meta:creation-date>2016-10-26T17:39:00</meta:creation-date>
    <dc:creator>user user</dc:creator>
    <dc:date>2016-10-27T17:41:21.73</dc:date>
    <meta:print-date>2005-11-15T15:40:00</meta:print-date>
    <meta:editing-cycles>3</meta:editing-cycles>
    <meta:editing-duration>PT8M32S</meta:editing-duration>
    <meta:generator>OpenOffice/4.1.1$Win32 OpenOffice.org_project/411m6$Build-9775</meta:generator>
    <meta:document-statistic meta:table-count="1" meta:image-count="0" meta:object-count="0" meta:page-count="1" meta:paragraph-count="16" meta:word-count="96" meta:character-count="249"/>
  </office:meta>
</office:document-meta>
</file>