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3.55cm" fo:min-width="22.36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2.739cm" fo:min-width="22.3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2.818cm" fo:min-width="22.36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55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notes">
      <style:graphic-properties draw:fill-color="#ffffff" fo:min-height="12.409cm"/>
    </style:style>
    <style:style style:name="pr3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fo:min-height="7.5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題名1-title">
      <style:graphic-properties draw:stroke="none" draw:fill="none" draw:fill-color="#ffffff" draw:textarea-horizontal-align="left" draw:textarea-vertical-align="middle" draw:auto-grow-height="false" draw:auto-grow-width="false" fo:min-height="2.82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fo:min-height="8.7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題名1-title">
      <style:graphic-properties draw:stroke="none" draw:fill="none" draw:fill-color="#ffffff" draw:textarea-horizontal-align="left" draw:textarea-vertical-align="middle" draw:auto-grow-height="false" draw:auto-grow-width="false" fo:min-height="3.55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題名1-outline1">
      <style:graphic-properties draw:stroke="none" draw:fill="none" draw:fill-color="#ffffff" draw:textarea-horizontal-align="left" draw:textarea-vertical-align="top" draw:auto-grow-height="false" draw:auto-grow-width="false" fo:min-height="10.542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465cm" style:use-optimal-column-width="false"/>
    </style:style>
    <style:style style:name="co2" style:family="table-column">
      <style:table-column-properties style:column-width="7.778cm" style:use-optimal-column-width="false"/>
    </style:style>
    <style:style style:name="co3" style:family="table-column">
      <style:table-column-properties style:column-width="12.617cm" style:use-optimal-column-width="false"/>
    </style:style>
    <style:style style:name="co4" style:family="table-column">
      <style:table-column-properties style:column-width="2.584cm" style:use-optimal-column-width="false"/>
    </style:style>
    <style:style style:name="co5" style:family="table-column">
      <style:table-column-properties style:column-width="7.743cm" style:use-optimal-column-width="false"/>
    </style:style>
    <style:style style:name="co6" style:family="table-column">
      <style:table-column-properties style:column-width="13.675cm" style:use-optimal-column-width="false"/>
    </style:style>
    <style:style style:name="co7" style:family="table-column">
      <style:table-column-properties style:column-width="7.761cm" style:use-optimal-column-width="false"/>
    </style:style>
    <style:style style:name="co8" style:family="table-column">
      <style:table-column-properties style:column-width="13.657cm" style:use-optimal-column-width="false"/>
    </style:style>
    <style:style style:name="ro1" style:family="table-row">
      <style:table-row-properties style:row-height="1.433cm"/>
    </style:style>
    <style:style style:name="ro2" style:family="table-row">
      <style:table-row-properties style:row-height="1.561cm"/>
    </style:style>
    <style:style style:name="ro3" style:family="table-row">
      <style:table-row-properties style:row-height="10.163cm"/>
    </style:style>
    <style:style style:name="ro4" style:family="table-row">
      <style:table-row-properties style:row-height="1.277cm"/>
    </style:style>
    <style:style style:name="ro5" style:family="table-row">
      <style:table-row-properties style:row-height="5.28cm"/>
    </style:style>
    <style:style style:name="ro6" style:family="table-row">
      <style:table-row-properties style:row-height="4.325cm"/>
    </style:style>
    <style:style style:name="ro7" style:family="table-row">
      <style:table-row-properties style:row-height="3.015cm"/>
    </style:style>
    <style:style style:name="ro8" style:family="table-row">
      <style:table-row-properties style:row-height="4.128cm"/>
    </style:style>
    <style:style style:name="ro9" style:family="table-row">
      <style:table-row-properties style:row-height="2.625cm"/>
    </style:style>
    <style:style style:name="ce1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5cm solid #000000" fo:border-bottom="0.01cm solid #000000" style:punctuation-wrap="hanging" style:line-break="strict"/>
    </style:style>
    <style:style style:name="ce2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1cm solid #000000" fo:border-right="0.01cm solid #000000" fo:border-top="0.05cm solid #000000" fo:border-bottom="0.01cm solid #000000" style:punctuation-wrap="hanging" style:line-break="strict"/>
    </style:style>
    <style:style style:name="ce3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1cm solid #000000" fo:border-right="0.05cm solid #000000" fo:border-top="0.05cm solid #000000" fo:border-bottom="0.01cm solid #000000" style:punctuation-wrap="hanging" style:line-break="strict"/>
    </style:style>
    <style:style style:name="ce4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1cm solid #000000" fo:border-bottom="0.01cm solid #000000" style:punctuation-wrap="hanging" style:line-break="strict"/>
    </style:style>
    <style:style style:name="ce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="0.01cm solid #000000" style:punctuation-wrap="hanging" style:line-break="strict"/>
    </style:style>
    <style:style style:name="ce6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5cm solid #000000" fo:border-top="0.01cm solid #000000" fo:border-bottom="0.01cm solid #000000" style:punctuation-wrap="hanging" style:line-break="strict"/>
    </style:style>
    <style:style style:name="ce7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5cm solid #000000" fo:border-bottom="0.01cm solid #000000" style:punctuation-wrap="hanging" style:line-break="strict"/>
    </style:style>
    <style:style style:name="ce8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1cm solid #000000" fo:border-right="0.01cm solid #000000" fo:border-top="0.05cm solid #000000" fo:border-bottom="0.01cm solid #000000" style:punctuation-wrap="hanging" style:line-break="strict"/>
    </style:style>
    <style:style style:name="ce9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1cm solid #000000" fo:border-right="0.05cm solid #000000" fo:border-top="0.05cm solid #000000" fo:border-bottom="0.01cm solid #000000" style:punctuation-wrap="hanging" style:line-break="strict"/>
    </style:style>
    <style:style style:name="ce10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1cm solid #000000" fo:border-bottom="0.01cm solid #000000" style:punctuation-wrap="hanging" style:line-break="strict"/>
    </style:style>
    <style:style style:name="ce11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="0.01cm solid #000000" style:punctuation-wrap="hanging" style:line-break="strict"/>
    </style:style>
    <style:style style:name="ce12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5cm solid #000000" fo:border-top="0.01cm solid #000000" fo:border-bottom="0.01cm solid #000000" style:punctuation-wrap="hanging" style:line-break="strict"/>
      <style:text-properties fo:letter-spacing="-0.078cm"/>
    </style:style>
    <style:style style:name="ce13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1cm solid #000000" fo:border-bottom="0.01cm solid #000000" style:punctuation-wrap="hanging" style:line-break="strict"/>
    </style:style>
    <style:style style:name="ce1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="0.01cm solid #000000" style:punctuation-wrap="hanging" style:line-break="strict"/>
    </style:style>
    <style:style style:name="ce1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5cm solid #000000" fo:border-top="0.01cm solid #000000" fo:border-bottom="0.01cm solid #000000" style:punctuation-wrap="hanging" style:line-break="strict"/>
    </style:style>
    <style:style style:name="ce16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1cm solid #000000" fo:border-bottom="0.01cm solid #000000" style:punctuation-wrap="hanging" style:line-break="strict"/>
    </style:style>
    <style:style style:name="ce1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="0.01cm solid #000000" style:punctuation-wrap="hanging" style:line-break="strict"/>
    </style:style>
    <style:style style:name="ce1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5cm solid #000000" fo:border-top="0.01cm solid #000000" fo:border-bottom="0.01cm solid #000000" style:punctuation-wrap="hanging" style:line-break="strict"/>
    </style:style>
    <style:style style:name="ce19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5cm solid #000000" fo:border-bottom="0.01cm solid #000000" style:punctuation-wrap="hanging" style:line-break="strict"/>
    </style:style>
    <style:style style:name="ce20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1cm solid #000000" fo:border-right="0.01cm solid #000000" fo:border-top="0.05cm solid #000000" fo:border-bottom="0.01cm solid #000000" style:punctuation-wrap="hanging" style:line-break="strict"/>
    </style:style>
    <style:style style:name="ce21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1cm solid #000000" fo:border-right="0.05cm solid #000000" fo:border-top="0.05cm solid #000000" fo:border-bottom="0.01cm solid #000000" style:punctuation-wrap="hanging" style:line-break="strict"/>
    </style:style>
    <style:style style:name="ce22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1cm solid #000000" fo:border-bottom="0.01cm solid #000000" style:punctuation-wrap="hanging" style:line-break="strict"/>
    </style:style>
    <style:style style:name="ce2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="0.01cm solid #000000" style:punctuation-wrap="hanging" style:line-break="strict"/>
    </style:style>
    <style:style style:name="ce2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5cm solid #000000" fo:border-top="0.01cm solid #000000" fo:border-bottom="0.01cm solid #000000" style:punctuation-wrap="hanging" style:line-break="strict"/>
    </style:style>
    <style:style style:name="ce25" style:family="table-cell">
      <style:graphic-properties draw:fill="solid" draw:fill-color="#fff6b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05cm solid #000000" fo:border-right="0.01cm solid #000000" fo:border-top="0.01cm solid #000000" fo:border-bottom="0.05cm solid #000000" style:punctuation-wrap="hanging" style:line-break="strict"/>
    </style:style>
    <style:style style:name="ce26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1cm solid #000000" fo:border-top="0.01cm solid #000000" fo:border-bottom="0.05cm solid #000000" style:punctuation-wrap="hanging" style:line-break="strict"/>
    </style:style>
    <style:style style:name="ce2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-left="0.01cm solid #000000" fo:border-right="0.05cm solid #000000" fo:border-top="0.01cm solid #000000" fo:border-bottom="0.05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letter-spacing="-0.078cm"/>
    </style:style>
    <style:style style:name="P6" style:family="paragraph">
      <style:paragraph-properties fo:margin-left="0cm" fo:margin-right="0cm" fo:line-height="100%" fo:text-align="start" fo:text-indent="0cm"/>
      <style:text-properties fo:letter-spacing="-0.078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749cm" fo:margin-right="0cm" fo:margin-top="0.317cm" fo:margin-bottom="0cm" fo:line-height="80%" fo:text-align="justify" fo:text-indent="-0.749cm" style:punctuation-wrap="hanging" style:line-break="strict"/>
    </style:style>
    <style:style style:name="P11" style:family="paragraph">
      <style:paragraph-properties fo:margin-left="0.749cm" fo:margin-right="0cm" fo:margin-top="0.282cm" fo:margin-bottom="0cm" fo:line-height="80%" fo:text-align="justify" fo:text-indent="-0.749cm" style:punctuation-wrap="hanging" style:line-break="strict"/>
    </style:style>
    <style:style style:name="P1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762cm" fo:margin-right="0cm" fo:margin-top="0.246cm" fo:margin-bottom="0cm" fo:line-height="80%" fo:text-indent="-0.762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.211cm" fo:margin-bottom="0cm" fo:line-height="100%" fo:text-indent="0cm"/>
    </style:style>
    <style:style style:name="P20" style:family="paragraph">
      <style:paragraph-properties fo:margin-left="0.952cm" fo:margin-right="0cm" fo:margin-top="0.211cm" fo:margin-bottom="0cm" fo:line-height="100%" fo:text-indent="-0.952cm"/>
    </style:style>
    <style:style style:name="P21" style:family="paragraph">
      <style:paragraph-properties fo:margin-left="0cm" fo:margin-right="0cm" fo:margin-top="0.317cm" fo:margin-bottom="0cm" fo:line-height="100%" fo:text-indent="0cm"/>
    </style:style>
    <style:style style:name="P22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2" style:family="text">
      <style:text-properties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3" style:family="text">
      <style:text-properties fo:font-family="標楷體" style:font-family-generic="script" style:font-pitch="fixed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4" style:family="text">
      <style:text-properties fo:font-family="標楷體" style:font-family-generic="script" style:font-pitch="fixed" fo:font-size="24pt" fo:language="en" fo:country="US" fo:font-weight="bold" style:font-family-asian="標楷體" style:font-family-generic-asian="script" style:font-pitch-asian="fixed" style:font-size-asian="24pt" style:language-asian="en" style:country-asian="US" style:font-weight-asian="bold" style:font-family-complex="標楷體" style:font-family-generic-complex="script" style:font-pitch-complex="fixed" style:font-size-complex="24pt" style:language-complex="en" style:country-complex="US" style:font-weight-complex="bold"/>
    </style:style>
    <style:style style:name="T5" style:family="text">
      <style:text-properties fo:color="#0000ff"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6" style:family="text">
      <style:text-properties fo:color="#0000ff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en" style:country-asian="US" style:font-family-complex="標楷體" style:font-family-generic-complex="script" style:font-pitch-complex="fixed" style:font-size-complex="24pt" style:language-complex="en" style:country-complex="US"/>
    </style:style>
    <style:style style:name="T7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en" style:country-asian="US" style:font-family-complex="標楷體" style:font-family-generic-complex="script" style:font-pitch-complex="fixed" style:font-size-complex="24pt" style:language-complex="en" style:country-complex="US"/>
    </style:style>
    <style:style style:name="T8" style:family="text">
      <style:text-properties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9" style:family="text">
      <style:text-properties fo:color="#000066"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10" style:family="text">
      <style:text-properties fo:color="#ff0066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en" style:country-asian="US" style:font-family-complex="標楷體" style:font-family-generic-complex="script" style:font-pitch-complex="fixed" style:font-size-complex="20pt" style:language-complex="en" style:country-complex="US"/>
    </style:style>
    <style:style style:name="T11" style:family="text">
      <style:text-properties fo:color="#ff0066" fo:font-family="標楷體" style:font-family-generic="script" style:font-pitch="fixed" fo:font-size="20pt" fo:language="zh" fo:country="TW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 style:language-complex="zh" style:country-complex="TW"/>
    </style:style>
    <style:style style:name="T12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3" style:family="text">
      <style:text-properties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4" style:family="text">
      <style:text-properties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15" style:family="text">
      <style:text-properties fo:color="#000099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16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en" style:country-asian="US" style:font-family-complex="標楷體" style:font-family-generic-complex="script" style:font-pitch-complex="fixed" style:language-complex="en" style:country-complex="US"/>
    </style:style>
    <style:style style:name="T17" style:family="text">
      <style:text-properties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18" style:family="text">
      <style:text-properties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9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0" style:family="text">
      <style:text-properties fo:color="#ff0000" fo:font-family="標楷體" style:font-family-generic="script" style:font-pitch="fixed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21" style:family="text">
      <style:text-properties fo:font-family="標楷體" style:font-family-generic="script" style:font-pitch="fixed" fo:font-size="22pt" fo:language="zh" fo:country="TW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 style:language-complex="zh" style:country-complex="TW"/>
    </style:style>
    <style:style style:name="T22" style:family="text">
      <style:text-properties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en" style:country-asian="US" style:font-family-complex="標楷體" style:font-family-generic-complex="script" style:font-pitch-complex="fixed" style:font-size-complex="22pt" style:language-complex="en" style:country-complex="US"/>
    </style:style>
    <style:style style:name="T23" style:family="text">
      <style:text-properties fo:color="#000099" fo:font-family="標楷體" style:font-family-generic="script" style:font-pitch="fixed" fo:font-size="22pt" fo:language="zh" fo:country="TW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 style:language-complex="zh" style:country-complex="TW"/>
    </style:style>
    <style:style style:name="T24" style:family="text">
      <style:text-properties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25" style:family="text">
      <style:text-properties fo:color="#ff0066" fo:font-family="標楷體" style:font-family-generic="script" style:font-pitch="fixed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26" style:family="text">
      <style:text-properties fo:color="#800000"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27" style:family="text">
      <style:text-properties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28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29" style:family="text">
      <style:text-properties fo:font-family="標楷體" style:font-family-generic="script" style:font-pitch="fixed" fo:font-size="24pt" fo:language="zh" fo:country="TW" style:text-underline-style="solid" style:text-underline-width="auto" style:text-underline-color="font-color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30" style:family="text">
      <style:text-properties fo:color="#0000ff"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31" style:family="text">
      <style:text-properties fo:font-family="標楷體" style:font-family-generic="script" style:font-pitch="fixed" fo:font-size="36pt" fo:language="zh" fo:country="TW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 style:language-complex="zh" style:country-complex="TW"/>
    </style:style>
    <style:style style:name="T32" style:family="text">
      <style:text-properties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en" style:country-asian="US" style:font-family-complex="標楷體" style:font-family-generic-complex="script" style:font-pitch-complex="fixed" style:font-size-complex="36pt" style:language-complex="en" style:country-complex="US"/>
    </style:style>
    <style:style style:name="T33" style:family="text">
      <style:text-properties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34" style:family="text">
      <style:text-properties fo:font-family="標楷體" style:font-family-generic="script" style:font-pitch="fixed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35" style:family="text">
      <style:text-properties fo:font-family="標楷體" style:font-family-generic="script" style:font-pitch="fixed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36" style:family="text">
      <style:text-properties fo:color="#ff0000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37" style:family="text">
      <style:text-properties fo:color="#ff0000" fo:font-family="標楷體" style:font-family-generic="script" style:font-pitch="fixed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38" style:family="text">
      <style:text-properties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en" style:country-asian="US" style:font-family-complex="標楷體" style:font-family-generic-complex="script" style:font-pitch-complex="fixed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76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presentation-page-layout-name="AL1T0" presentation:use-date-time-name="dtd1">
        <draw:frame presentation:style-name="pr1" draw:text-style-name="P2" draw:layer="layout" svg:width="22.86cm" svg:height="3.81cm" svg:x="1.27cm" svg:y="0.926cm" presentation:class="title" presentation:user-transformed="true">
          <draw:text-box>
            <text:list text:style-name="L1">
              <text:list-header>
                <text:p text:style-name="P1"><text:span text:style-name="T1">「○○○○○○工程」委託規劃設計暨監造技術服務</text:span><text:span text:style-name="T2">評選委員會議程</text:span></text:p>
              </text:list-header>
            </text:list>
          </draw:text-box>
        </draw:frame>
        <draw:frame draw:style-name="standard" draw:layer="layout" svg:width="22.859cm" svg:height="13.414cm" svg:x="1.27cm" svg:y="4.1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3"><text:span text:style-name="T3">項次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3"><text:span text:style-name="T3">時 <text:s text:c="8"/>間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3"><text:span text:style-name="T3">議 <text:s text:c="18"/>程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2">
                  <text:list-header>
                    <text:p text:style-name="P3"><text:span text:style-name="T3">一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4">09</text:span><text:span text:style-name="T3">：</text:span><text:span text:style-name="T4">30</text:span><text:span text:style-name="T3">～</text:span><text:span text:style-name="T4">09</text:span><text:span text:style-name="T3">：</text:span><text:span text:style-name="T4">40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5">委員報到及抽籤序號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2">
                  <text:list-header>
                    <text:p text:style-name="P3"><text:span text:style-name="T3">二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4">09</text:span><text:span text:style-name="T3">：</text:span><text:span text:style-name="T4">40</text:span><text:span text:style-name="T3">～</text:span><text:span text:style-name="T4">10</text:span><text:span text:style-name="T3">：</text:span><text:span text:style-name="T4">00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5">會議開始、宣布出席人數、廠商代表</text:span><text:span text:style-name="T6">(1</text:span><text:span text:style-name="T5">人</text:span><text:span text:style-name="T6">)</text:span><text:span text:style-name="T5">進場</text:span></text:p>
                    <text:p text:style-name="P4"><text:span text:style-name="T7">(</text:span><text:span text:style-name="T8">一</text:span><text:span text:style-name="T7">)</text:span><text:span text:style-name="T9">主席（召集人）致詞。</text:span></text:p>
                    <text:p text:style-name="P4"><text:span text:style-name="T7">(</text:span><text:span text:style-name="T8">二</text:span><text:span text:style-name="T7">)</text:span><text:span text:style-name="T8">介紹評選委員、宣布受評廠商名稱、說明迴避條款。</text:span></text:p>
                    <text:p text:style-name="P4"><text:span text:style-name="T7">(</text:span><text:span text:style-name="T8">三</text:span><text:span text:style-name="T7">)</text:span><text:span text:style-name="T8">詢問委員及廠商有無申請需迴避情形。</text:span></text:p>
                    <text:p text:style-name="P4"><text:span text:style-name="T7">(</text:span><text:span text:style-name="T8">四</text:span><text:span text:style-name="T7">)</text:span><text:span text:style-name="T8">廠商代表離席。</text:span></text:p>
                    <text:p text:style-name="P4"><text:span text:style-name="T7">(</text:span><text:span text:style-name="T8">五</text:span><text:span text:style-name="T7">)</text:span><text:span text:style-name="T8">提醒委員「採購評選委員會委員須知」相關規定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89cm" svg:height="10.341cm" svg:x="2.548cm" svg:y="2.067cm" draw:page-number="1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frame draw:style-name="standard" draw:layer="layout" svg:width="24.001cm" svg:height="13.957cm" svg:x="0.9cm" svg:y="3.523cm">
          <table:table>
            <table:table-column table:style-name="co4"/>
            <table:table-column table:style-name="co5"/>
            <table:table-column table:style-name="co6"/>
            <table:table-row table:style-name="ro4">
              <table:table-cell table:style-name="ce7">
                <text:list text:style-name="L2">
                  <text:list-header>
                    <text:p text:style-name="P3"><text:span text:style-name="T3">項次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3"><text:span text:style-name="T3">時 <text:s text:c="8"/>間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3"><text:span text:style-name="T3">議 <text:s text:c="18"/>程</text:span></text:p>
                  </text:list-header>
                </text:list>
              </table:table-cell>
            </table:table-row>
            <table:table-row table:style-name="ro5">
              <table:table-cell table:style-name="ce10">
                <text:list text:continue-numbering="true" text:style-name="L2">
                  <text:list-header>
                    <text:p text:style-name="P3"><text:span text:style-name="T3">三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4"><text:span text:style-name="T4">10</text:span><text:span text:style-name="T3">：</text:span><text:span text:style-name="T4">00</text:span><text:span text:style-name="T3">～</text:span><text:span text:style-name="T4">10</text:span><text:span text:style-name="T3">：</text:span><text:span text:style-name="T4">20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5"><text:span text:style-name="T5">業務單位報告</text:span></text:p>
                    <text:p text:style-name="P6"><text:span text:style-name="T7">(</text:span><text:span text:style-name="T8">一</text:span><text:span text:style-name="T7">)</text:span><text:span text:style-name="T8">確認評選項目、標準、評比方式及程序</text:span><text:span text:style-name="T7">(</text:span><text:span text:style-name="T8">詳廠商評選辦法</text:span><text:span text:style-name="T7">)</text:span></text:p>
                    <text:p text:style-name="P6"><text:span text:style-name="T7">(</text:span><text:span text:style-name="T8">二</text:span><text:span text:style-name="T7">)</text:span><text:span text:style-name="T8">工作小組初審意見報告</text:span></text:p>
                    <text:p text:style-name="P6"><text:span text:style-name="T7">(</text:span><text:span text:style-name="T8">三</text:span><text:span text:style-name="T7">)</text:span><text:span text:style-name="T8">各委員就工作小組初審意見討論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2">
                  <text:list-header>
                    <text:p text:style-name="P3"><text:span text:style-name="T3">四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4"><text:span text:style-name="T4">10</text:span><text:span text:style-name="T3">：</text:span><text:span text:style-name="T4">20</text:span><text:span text:style-name="T3">～</text:span><text:span text:style-name="T4">10</text:span><text:span text:style-name="T3">：</text:span><text:span text:style-name="T4">30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4"><text:span text:style-name="T5">廠商派員進場</text:span><text:span text:style-name="T5"><text:line-break/></text:span><text:span text:style-name="T7">(</text:span><text:span text:style-name="T8">一</text:span><text:span text:style-name="T7">)</text:span><text:span text:style-name="T8">說明簡報規定</text:span></text:p>
                    <text:p text:style-name="P7"><text:span text:style-name="T7">(</text:span><text:span text:style-name="T8">二</text:span><text:span text:style-name="T7">)</text:span><text:span text:style-name="T8">廠商簡報順序抽籤</text:span><text:span text:style-name="T7">(</text:span><text:span text:style-name="T8">亦得於開標日抽籤</text:span><text:span text:style-name="T7">)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2">
                  <text:list-header>
                    <text:p text:style-name="P3"><text:span text:style-name="T3">五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4"><text:span text:style-name="T4">10</text:span><text:span text:style-name="T3">：</text:span><text:span text:style-name="T4">30</text:span><text:span text:style-name="T3">～</text:span><text:span text:style-name="T4">11</text:span><text:span text:style-name="T3">：</text:span><text:span text:style-name="T4">30</text:span></text:p>
                    <text:p text:style-name="P4"><text:span text:style-name="T10">(</text:span><text:span text:style-name="T11">請業務單位依廠商家數多寡自行調整</text:span><text:span text:style-name="T10">)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4"><text:span text:style-name="T5">進行簡報、委員詢問、廠商統答、委員評分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2" draw:style-name="gr2" draw:text-style-name="P9" draw:layer="layout" svg:width="22.86cm" svg:height="3.81cm" svg:x="1.27cm" svg:y="0.926cm">
          <text:list text:style-name="L1">
            <text:list-header>
              <text:p text:style-name="P8"><text:span text:style-name="T1">「</text:span><text:span text:style-name="T12">○○○○○○</text:span><text:span text:style-name="T1">工程」委託規劃設計暨監造技術服務</text:span><text:span text:style-name="T2">評選委員會議程</text:span><text:span text:style-name="T13">(</text:span><text:span text:style-name="T2">續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89cm" svg:height="10.341cm" svg:x="2.548cm" svg:y="2.067cm" draw:page-number="2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3" draw:style-name="dp1" draw:master-page-name="題名1" presentation:use-date-time-name="dtd1">
        <draw:frame draw:style-name="standard" draw:layer="layout" svg:width="24.001cm" svg:height="8.029cm" svg:x="0.9cm" svg:y="4.692cm">
          <table:table>
            <table:table-column table:style-name="co4"/>
            <table:table-column table:style-name="co7"/>
            <table:table-column table:style-name="co8"/>
            <table:table-row table:style-name="ro4">
              <table:table-cell table:style-name="ce19">
                <text:list text:style-name="L2">
                  <text:list-header>
                    <text:p text:style-name="P3"><text:span text:style-name="T3">項次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3"><text:span text:style-name="T3">時 <text:s text:c="8"/>間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3"><text:span text:style-name="T3">議 <text:s text:c="18"/>程</text:span></text:p>
                  </text:list-header>
                </text:list>
              </table:table-cell>
            </table:table-row>
            <table:table-row table:style-name="ro8">
              <table:table-cell table:style-name="ce22">
                <text:list text:continue-numbering="true" text:style-name="L2">
                  <text:list-header>
                    <text:p text:style-name="P3"><text:span text:style-name="T3">六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4"><text:span text:style-name="T4">11</text:span><text:span text:style-name="T3">：</text:span><text:span text:style-name="T4">30</text:span><text:span text:style-name="T3">～</text:span><text:span text:style-name="T4">12</text:span><text:span text:style-name="T3">：</text:span><text:span text:style-name="T4">00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4"><text:span text:style-name="T5">工作小組統計分數及評選結果</text:span></text:p>
                    <text:p text:style-name="P7"><text:span text:style-name="T8">召集人詢問</text:span><text:span text:style-name="T14">各出席委員，</text:span><text:span text:style-name="T8">不同委員評選結果是否有明顯差異</text:span></text:p>
                  </text:list-header>
                </text:list>
              </table:table-cell>
            </table:table-row>
            <table:table-row table:style-name="ro9">
              <table:table-cell table:style-name="ce25">
                <text:list text:continue-numbering="true" text:style-name="L2">
                  <text:list-header>
                    <text:p text:style-name="P3"><text:span text:style-name="T3">七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4"><text:span text:style-name="T4">12</text:span><text:span text:style-name="T3">：</text:span><text:span text:style-name="T4">00</text:span><text:span text:style-name="T3">～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4"><text:span text:style-name="T5">召集人宣布評選結果</text:span><text:span text:style-name="T7">(</text:span><text:span text:style-name="T8">廠商進場</text:span><text:span text:style-name="T7">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2" draw:style-name="gr3" draw:text-style-name="P9" draw:layer="layout" svg:width="22.86cm" svg:height="2.999cm" svg:x="1.27cm" svg:y="0.926cm">
          <text:list text:style-name="L1">
            <text:list-header>
              <text:p text:style-name="P8"><text:span text:style-name="T1">「</text:span><text:span text:style-name="T12">○○○○○○</text:span><text:span text:style-name="T1">工程」委託規劃設計暨監造技術服務</text:span><text:span text:style-name="T2">評選委員會議程</text:span><text:span text:style-name="T13">(</text:span><text:span text:style-name="T2">續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89cm" svg:height="10.341cm" svg:x="2.548cm" svg:y="2.067cm" draw:page-number="3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4" draw:style-name="dp1" draw:master-page-name="題名1" presentation:use-date-time-name="dtd1">
        <draw:frame presentation:style-name="pr3" draw:text-style-name="P2" draw:layer="layout" svg:width="22.86cm" svg:height="7.801cm" svg:x="1.098cm" svg:y="2.124cm" presentation:class="outline" presentation:user-transformed="true">
          <draw:text-box>
            <text:list text:style-name="L3">
              <text:list-header>
                <text:p text:style-name="P10"><text:span text:style-name="T15">評選委員出席情形：</text:span></text:p>
                <text:p text:style-name="P11"><text:span text:style-name="T16">1.</text:span><text:span text:style-name="T17">本案評選委員計</text:span><text:span text:style-name="T18">○</text:span><text:span text:style-name="T17">人（外聘委員</text:span><text:span text:style-name="T19">○</text:span><text:span text:style-name="T17">人，內聘委員</text:span><text:span text:style-name="T19">○</text:span><text:span text:style-name="T17">人）。</text:span></text:p>
                <text:p text:style-name="P11"><text:span text:style-name="T16">2.</text:span><text:span text:style-name="T17">本日出席委員計</text:span><text:span text:style-name="T20"> <text:s/></text:span><text:span text:style-name="T17">人，其中外聘之專家、學者計</text:span><text:span text:style-name="T20"> <text:s/></text:span><text:span text:style-name="T17">人，符合採購評選委員會審議規則第</text:span><text:span text:style-name="T16">9</text:span><text:span text:style-name="T17">條第</text:span><text:span text:style-name="T16">1</text:span><text:span text:style-name="T17">項規定。</text:span></text:p>
              </text:list-header>
            </text:list>
          </draw:text-box>
        </draw:frame>
        <draw:custom-shape draw:name="Text Box 3" draw:style-name="gr4" draw:text-style-name="P13" draw:layer="layout" svg:width="23.204cm" svg:height="3.985cm" svg:x="0.9cm" svg:y="11.126cm">
          <text:list text:style-name="L4">
            <text:list-header>
              <text:p text:style-name="P4"><text:span text:style-name="T21">採購評選委員會審議規則第</text:span><text:span text:style-name="T22">9</text:span><text:span text:style-name="T21">條第</text:span><text:span text:style-name="T22">1</text:span><text:span text:style-name="T21">項：</text:span></text:p>
            </text:list-header>
          </text:list>
          <text:list text:style-name="L5">
            <text:list-header>
              <text:p text:style-name="P12"><text:span text:style-name="T23">本委員會會議，應有委員總額二分之一以上出席，其決議應經出席委員過半數之同意行之。出席委員中之外聘專家、學者人數應至少二人且不得少於出席人數之三分之一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89cm" svg:height="10.341cm" svg:x="2.548cm" svg:y="2.067cm" draw:page-number="4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5" draw:style-name="dp1" draw:master-page-name="題名1" presentation:use-date-time-name="dtd1">
        <draw:frame presentation:style-name="pr4" draw:text-style-name="P2" draw:layer="layout" svg:width="22.86cm" svg:height="3.078cm" svg:x="1.301cm" svg:y="1.724cm" presentation:class="title" presentation:user-transformed="true">
          <draw:text-box>
            <text:list text:style-name="L4">
              <text:list-header>
                <text:p text:style-name="P3"><text:span text:style-name="T24">介紹評選委員</text:span></text:p>
              </text:list-header>
            </text:list>
          </draw:text-box>
        </draw:frame>
        <draw:frame presentation:style-name="pr5" draw:text-style-name="P2" draw:layer="layout" svg:width="22.86cm" svg:height="9cm" svg:x="1.301cm" svg:y="9.525cm" presentation:class="outline" presentation:user-transformed="true">
          <draw:text-box>
            <text:list text:style-name="L3">
              <text:list-header>
                <text:p text:style-name="P14"><text:span text:style-name="T25">評選委員之迴避條款：</text:span></text:p>
              </text:list-header>
            </text:list>
            <text:list text:style-name="L6">
              <text:list-item>
                <text:p text:style-name="P15"><text:span text:style-name="T26">就案件涉及本人、配偶、三親等以內血親或姻親，或同財共居親屬之利益。</text:span></text:p>
              </text:list-item>
              <text:list-item>
                <text:p text:style-name="P15"><text:span text:style-name="T26">本人或其配偶與受評選之廠商或其負責人間現有或三年內曾有僱傭、委任或代理關係。</text:span></text:p>
              </text:list-item>
              <text:list-item>
                <text:p text:style-name="P15"><text:span text:style-name="T26">委員認為本人或機關認其有不能公正執行職務之虞。</text:span></text:p>
              </text:list-item>
              <text:list-item>
                <text:p text:style-name="P15"><text:span text:style-name="T26">有其他情形足使受評選之廠商認其有不能公正執行職務之虞，經受評選之廠商以書面敘明理由，向機關提出，經本委員會作成決定。</text:span></text:p>
              </text:list-item>
            </text:list>
          </draw:text-box>
        </draw:frame>
        <draw:custom-shape draw:name="Rectangle 2" draw:style-name="gr5" draw:text-style-name="P17" draw:layer="layout" svg:width="22.86cm" svg:height="3.078cm" svg:x="1.301cm" svg:y="5.446cm">
          <text:list text:style-name="L1">
            <text:list-header>
              <text:p text:style-name="P16"><text:span text:style-name="T27">受評廠商名稱</text:span><text:span text:style-name="T28">：○○○</text:span><text:span text:style-name="T27">建築師事務所、</text:span><text:span text:style-name="T28">○○○</text:span><text:span text:style-name="T27">建築師事務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89cm" svg:height="10.341cm" svg:x="2.548cm" svg:y="2.067cm" draw:page-number="5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6" draw:style-name="dp3" draw:master-page-name="題名1" presentation:use-date-time-name="dtd1">
        <draw:frame presentation:style-name="pr6" draw:text-style-name="P2" draw:layer="layout" svg:width="22.86cm" svg:height="3.81cm" svg:x="1.27cm" svg:y="1.27cm" presentation:class="title" presentation:user-transformed="true">
          <draw:text-box>
            <text:list text:style-name="L4">
              <text:list-header>
                <text:p text:style-name="P18"><text:span text:style-name="T24">「採購評選委員會委員須知」相關規定</text:span></text:p>
              </text:list-header>
            </text:list>
          </draw:text-box>
        </draw:frame>
        <draw:frame presentation:style-name="pr7" draw:text-style-name="P2" draw:layer="layout" svg:width="22.86cm" svg:height="10.795cm" svg:x="1.27cm" svg:y="5.502cm" presentation:class="outline" presentation:user-transformed="true">
          <draw:text-box>
            <text:list text:style-name="L7">
              <text:list-item>
                <text:p text:style-name="P19"><text:span text:style-name="T8">第</text:span><text:span text:style-name="T7">8</text:span><text:span text:style-name="T8">條：委員評選及出席會議，應全程參與並親自為之，不得代理，避免遲到早退。</text:span></text:p>
              </text:list-item>
              <text:list-item>
                <text:p text:style-name="P19"><text:span text:style-name="T8">第</text:span><text:span text:style-name="T7">9</text:span><text:span text:style-name="T8">條：委員辦理評選，應依招標文件之評選項目、子項及其配分或權重辦理，不得變更或補充。其有輔以廠商簡報及現場詢答者，廠商簡報及委員詢問事項，應與評選項目有關；</text:span><text:span text:style-name="T29">廠商另外提出變更或補充資料者，該資料應不納入評選考量。</text:span></text:p>
              </text:list-item>
            </text:list>
            <text:list text:style-name="L8">
              <text:list-header>
                <text:p text:style-name="P20"><text:span text:style-name="T8"><text:s text:c="6"/></text:span><text:span text:style-name="T8">前項簡報及現場詢答，非屬採行協商措施性質，</text:span><text:span text:style-name="T29">不應要求廠商更改投標文件內容。</text:span></text:p>
              </text:list-header>
            </text:list>
          </draw:text-box>
        </draw:frame>
        <presentation:notes draw:style-name="dp2">
          <draw:page-thumbnail draw:style-name="gr1" draw:layer="layout" svg:width="13.789cm" svg:height="10.341cm" svg:x="2.548cm" svg:y="2.067cm" draw:page-number="6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7" draw:style-name="dp3" draw:master-page-name="題名1" presentation:use-date-time-name="dtd1">
        <draw:frame presentation:style-name="pr6" draw:text-style-name="P2" draw:layer="layout" svg:width="22.86cm" svg:height="3.81cm" svg:x="1.27cm" svg:y="1.27cm" presentation:class="title" presentation:user-transformed="true">
          <draw:text-box>
            <text:list text:style-name="L9">
              <text:list-header>
                <text:p text:style-name="P18"><text:span text:style-name="T30">業務單位報告</text:span></text:p>
              </text:list-header>
            </text:list>
          </draw:text-box>
        </draw:frame>
        <draw:frame presentation:style-name="pr7" draw:text-style-name="P2" draw:layer="layout" svg:width="22.86cm" svg:height="10.795cm" svg:x="1.27cm" svg:y="5.502cm" presentation:class="outline" presentation:user-transformed="true">
          <draw:text-box>
            <text:list text:style-name="L7">
              <text:list-item>
                <text:p text:style-name="P21"><text:span text:style-name="T31">確認評選項目、標準、評比方式及程序</text:span><text:span text:style-name="T32">(</text:span><text:span text:style-name="T31">詳廠商評選辦法</text:span><text:span text:style-name="T32">)</text:span></text:p>
              </text:list-item>
              <text:list-item>
                <text:p text:style-name="P21"><text:span text:style-name="T31">工作小組初審意見報告</text:span></text:p>
              </text:list-item>
              <text:list-item>
                <text:p text:style-name="P21"><text:span text:style-name="T31">各委員就工作小組初審意見討論</text:span></text:p>
                <text:p text:style-name="P21"><text:span text:style-name="T32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1cm" svg:x="2.548cm" svg:y="2.067cm" draw:page-number="7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draw:page draw:name="page8" draw:style-name="dp3" draw:master-page-name="題名1" presentation:use-date-time-name="dtd1">
        <draw:frame presentation:style-name="pr6" draw:text-style-name="P2" draw:layer="layout" svg:width="22.86cm" svg:height="3.81cm" svg:x="1.27cm" svg:y="1.27cm" presentation:class="title" presentation:user-transformed="true">
          <draw:text-box>
            <text:list text:style-name="L4">
              <text:list-header>
                <text:p text:style-name="P18"><text:span text:style-name="T17">廠商簡報規定</text:span><text:span text:style-name="T16"><text:line-break/></text:span><text:span text:style-name="T33">(</text:span><text:span text:style-name="T34">請業務單位依個案性質自行修正簡報規定</text:span><text:span text:style-name="T33">)</text:span></text:p>
              </text:list-header>
            </text:list>
          </draw:text-box>
        </draw:frame>
        <draw:frame presentation:style-name="pr7" draw:text-style-name="P2" draw:layer="layout" svg:width="22.86cm" svg:height="10.795cm" svg:x="1.27cm" svg:y="5.502cm" presentation:class="outline" presentation:user-transformed="true">
          <draw:text-box>
            <text:list text:style-name="L7">
              <text:list-item>
                <text:p text:style-name="P22"><text:span text:style-name="T35">廠商簡報須以中文為之，時間</text:span><text:span text:style-name="T36">15</text:span><text:span text:style-name="T37">分鐘</text:span><text:span text:style-name="T35">，結束前</text:span><text:span text:style-name="T38">2</text:span><text:span text:style-name="T35">分鐘按鈴</text:span><text:span text:style-name="T38">1</text:span><text:span text:style-name="T35">次，結束時按鈴</text:span><text:span text:style-name="T38">2</text:span><text:span text:style-name="T35">次並應立即停止簡報，接受評選委員詢問。評選委員詢答時以統問統答方式進行。評選委員詢問時間不限，廠商答覆時間則以</text:span><text:span text:style-name="T36">8</text:span><text:span text:style-name="T37">分鐘</text:span><text:span text:style-name="T35">為限，結束前</text:span><text:span text:style-name="T38">2</text:span><text:span text:style-name="T35">分鐘按鈴</text:span><text:span text:style-name="T38">1</text:span><text:span text:style-name="T35">次，結束時按鈴</text:span><text:span text:style-name="T38">2</text:span><text:span text:style-name="T35">次並應立即停止答覆。逾時未到者以放棄簡報論，不得要求補述。</text:span></text:p>
              </text:list-item>
              <text:list-item>
                <text:p text:style-name="P22"><text:span text:style-name="T35">進行廠商抽籤。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1cm" svg:x="2.548cm" svg:y="2.067cm" draw:page-number="8" presentation:class="page"/>
          <draw:frame presentation:style-name="pr2" draw:layer="layout" svg:width="15.099cm" svg:height="12.409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題名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題名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gradient" draw:fill-color="#cccce6" draw:fill-gradient-name="Gradient_20_2" draw:textarea-horizontal-align="justify" draw:textarea-vertical-align="middle" draw:auto-grow-height="false" fo:min-height="1.222cm" fo:min-width="0.294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gradient" draw:fill-color="#00007d" draw:fill-gradient-name="Gradient_20_3" draw:textarea-horizontal-align="left" draw:textarea-vertical-align="top" draw:auto-grow-height="false" fo:min-height="0.503cm" fo:min-width="23.753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cccce6" draw:textarea-horizontal-align="left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cccce6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cccce6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solid" draw:fill-color="#00007d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0.119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gradient" draw:fill-color="#cccce6" draw:fill-gradient-name="Gradient_20_2" draw:textarea-horizontal-align="justify" draw:textarea-vertical-align="middle" draw:auto-grow-height="false" fo:min-height="18.79cm" fo:min-width="9.237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2">
      <style:graphic-properties draw:stroke="none" draw:fill="solid" draw:fill-color="#00007d" draw:textarea-horizontal-align="left" draw:textarea-vertical-align="top" draw:auto-grow-height="false" fo:min-height="6.778cm" fo:min-width="20.133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solid" draw:fill-color="#9999cc" draw:textarea-horizontal-align="left" draw:textarea-vertical-align="top" draw:auto-grow-height="false" fo:min-height="1.521cm" fo:min-width="1.101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solid" draw:fill-color="#cccce6" draw:textarea-horizontal-align="left" draw:textarea-vertical-align="top" draw:auto-grow-height="false" fo:min-height="1.526cm" fo:min-width="1.096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solid" draw:fill-color="#cccce6" draw:textarea-horizontal-align="left" draw:textarea-vertical-align="top" draw:auto-grow-height="false" fo:min-height="1.504cm" fo:min-width="1.127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solid" draw:fill-color="#00007d" draw:textarea-horizontal-align="left" draw:textarea-vertical-align="top" draw:auto-grow-height="false" fo:min-height="1.521cm" fo:min-width="1.122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solid" draw:fill-color="#9999cc" draw:textarea-horizontal-align="left" draw:textarea-vertical-align="top" draw:auto-grow-height="false" fo:min-height="1.526cm" fo:min-width="1.127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solid" draw:fill-color="#cccce6" draw:textarea-horizontal-align="left" draw:textarea-vertical-align="top" draw:auto-grow-height="false" fo:min-height="1.499cm" fo:min-width="1.122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solid" draw:fill-color="#00007d" draw:textarea-horizontal-align="left" draw:textarea-vertical-align="top" draw:auto-grow-height="false" fo:min-height="1.499cm" fo:min-width="1.118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solid" draw:fill-color="#9999cc" draw:textarea-horizontal-align="left" draw:textarea-vertical-align="top" draw:auto-grow-height="false" fo:min-height="1.499cm" fo:min-width="1.096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solid" draw:fill-color="#cccce6" draw:textarea-horizontal-align="left" draw:textarea-vertical-align="top" draw:auto-grow-height="false" fo:min-height="1.53cm" fo:min-width="1.101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solid" draw:fill-color="#9999cc" draw:textarea-horizontal-align="left" draw:textarea-vertical-align="top" draw:auto-grow-height="false" fo:min-height="1.53cm" fo:min-width="1.122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題名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題名1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題名1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10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11" style:family="presentation" style:parent-style-name="題名2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題名2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2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2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family="'Arial Black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p/>
        </draw:text-box>
      </draw:frame>
      <draw:frame draw:style-name="Mgr3" draw:text-style-name="MP3" draw:layer="backgroundobjects" svg:width="8.184cm" svg:height="1.38cm" svg:x="10.694cm" svg:y="0cm" presentation:class="date-time">
        <draw:text-box>
          <text:p/>
        </draw:text-box>
      </draw:frame>
      <draw:frame draw:style-name="Mgr4" draw:text-style-name="MP2" draw:layer="backgroundobjects" svg:width="8.184cm" svg:height="1.381cm" svg:x="0cm" svg:y="26.188cm" presentation:class="footer">
        <draw:text-box>
          <text:p/>
        </draw:text-box>
      </draw:frame>
      <draw:frame draw:style-name="Mgr5" draw:text-style-name="MP3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p/>
          </draw:text-box>
        </draw:frame>
        <draw:frame draw:style-name="Mgr3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預設-title" draw:layer="backgroundobjects" svg:width="13.789cm" svg:height="10.341cm" svg:x="2.548cm" svg:y="2.067cm" presentation:class="page"/>
        <draw:frame presentation:style-name="預設-notes" draw:layer="backgroundobjects" svg:width="15.099cm" svg:height="12.409cm" svg:x="1.891cm" svg:y="13.096cm" presentation:class="notes" presentation:placeholder="true">
          <draw:text-box/>
        </draw:frame>
        <draw:frame draw:style-name="Mgr4" draw:text-style-name="MP2" draw:layer="backgroundobjects" svg:width="8.184cm" svg:height="1.381cm" svg:x="0cm" svg:y="26.188cm" presentation:class="footer">
          <draw:text-box>
            <text:p/>
          </draw:text-box>
        </draw:frame>
        <draw:frame draw:style-name="Mgr5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Mpr2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3" draw:text-style-name="MP7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draw:g draw:name="Group 4">
        <draw:custom-shape draw:name="Rectangle 5" draw:style-name="Mgr6" draw:text-style-name="MP8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7" draw:text-style-name="MP9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8" draw:text-style-name="MP2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9" draw:text-style-name="MP2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10" draw:text-style-name="MP2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1" draw:text-style-name="MP2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2" draw:text-style-name="MP9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13" draw:text-style-name="MP2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14" draw:text-style-name="MP2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題名1-title" draw:layer="backgroundobjects" svg:width="22.86cm" svg:height="3.81cm" svg:x="1.27cm" svg:y="1.27cm" presentation:class="title" presentation:placeholder="true">
        <draw:text-box/>
      </draw:frame>
      <draw:frame presentation:style-name="題名1-outline1" draw:layer="backgroundobjects" svg:width="22.86cm" svg:height="10.795cm" svg:x="1.27cm" svg:y="5.502cm" presentation:class="outline" presentation:placeholder="true">
        <draw:text-box/>
      </draw:frame>
      <draw:frame presentation:style-name="Mpr4" draw:text-style-name="MP2" draw:layer="backgroundobjects" svg:width="5.927cm" svg:height="1.323cm" svg:x="1.269cm" svg:y="17.347cm" presentation:class="date-time">
        <draw:text-box>
          <text:p/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6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1-title" draw:layer="backgroundobjects" svg:width="13.789cm" svg:height="10.341cm" svg:x="2.548cm" svg:y="2.067cm" presentation:class="page"/>
        <draw:frame presentation:style-name="題名1-notes" draw:layer="backgroundobjects" svg:width="15.099cm" svg:height="12.409cm" svg:x="1.891cm" svg:y="13.096cm" presentation:class="notes" presentation:placeholder="true">
          <draw:text-box/>
        </draw:frame>
        <draw:frame presentation:style-name="Mpr7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8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g draw:name="Group 2">
        <draw:custom-shape draw:name="Rectangle 3" draw:style-name="Mgr15" draw:text-style-name="MP8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16" draw:text-style-name="MP9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17" draw:text-style-name="MP9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18" draw:text-style-name="MP9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9" draw:text-style-name="MP9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20" draw:text-style-name="MP9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21" draw:text-style-name="MP9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22" draw:text-style-name="MP9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23" draw:text-style-name="MP9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24" draw:text-style-name="MP9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25" draw:text-style-name="MP9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26" draw:text-style-name="MP9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題名2-title" draw:layer="backgroundobjects" svg:width="22.86cm" svg:height="3.81cm" svg:x="1.27cm" svg:y="1.27cm" presentation:class="title" presentation:placeholder="true">
        <draw:text-box/>
      </draw:frame>
      <draw:frame presentation:style-name="題名2-outline1" draw:layer="backgroundobjects" svg:width="22.86cm" svg:height="10.795cm" svg:x="1.27cm" svg:y="5.502cm" presentation:class="outline" presentation:placeholder="true">
        <draw:text-box/>
      </draw:frame>
      <draw:frame presentation:style-name="Mpr9" draw:text-style-name="MP2" draw:layer="backgroundobjects" svg:width="5.927cm" svg:height="1.27cm" svg:x="1.269cm" svg:y="17.357cm" presentation:class="date-time">
        <draw:text-box>
          <text:p/>
        </draw:text-box>
      </draw:frame>
      <draw:frame presentation:style-name="Mpr9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0" draw:text-style-name="MP7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2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2-title" draw:layer="backgroundobjects" svg:width="13.789cm" svg:height="10.341cm" svg:x="2.548cm" svg:y="2.067cm" presentation:class="page"/>
        <draw:frame presentation:style-name="題名2-notes" draw:layer="backgroundobjects" svg:width="15.099cm" svg:height="12.409cm" svg:x="1.891cm" svg:y="13.096cm" presentation:class="notes" presentation:placeholder="true">
          <draw:text-box/>
        </draw:frame>
        <draw:frame presentation:style-name="Mpr13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第五課</meta:initial-creator>
    <meta:creation-date>2005-07-08T20:44:33.742000000</meta:creation-date>
    <dc:creator>user user</dc:creator>
    <dc:date>2016-04-11T13:36:45</dc:date>
    <meta:editing-cycles>362</meta:editing-cycles>
    <meta:editing-duration>P3DT20H7M6S</meta:editing-duration>
    <meta:generator>OpenOffice/4.1.1$Win32 OpenOffice.org_project/411m6$Build-9775</meta:generator>
    <meta:document-statistic meta:object-count="104"/>
  </office:meta>
</office:document-meta>
</file>