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3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style:min-row-height="1.879cm"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0.896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1.035cm" style:keep-together="true" fo:keep-together="auto"/>
    </style:style>
    <style:style style:name="表格1.5" style:family="table-row">
      <style:table-row-properties style:min-row-height="0.653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1.099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表格1.9" style:family="table-row">
      <style:table-row-properties style:min-row-height="0.961cm" style:keep-together="true" fo:keep-together="auto"/>
    </style:style>
    <style:style style:name="表格1.10" style:family="table-row">
      <style:table-row-properties style:min-row-height="1.032cm" style:keep-together="true" fo:keep-together="auto"/>
    </style:style>
    <style:style style:name="表格1.11" style:family="table-row">
      <style:table-row-properties style:min-row-height="1.138cm" style:keep-together="true" fo:keep-together="auto"/>
    </style:style>
    <style:style style:name="表格1.12" style:family="table-row">
      <style:table-row-properties style:min-row-height="1.074cm" style:keep-together="true" fo:keep-together="auto"/>
    </style:style>
    <style:style style:name="表格1.13" style:family="table-row">
      <style:table-row-properties style:min-row-height="1.057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4" style:family="table-row">
      <style:table-row-properties style:min-row-height="1.129cm" style:keep-together="true" fo:keep-together="auto"/>
    </style:style>
    <style:style style:name="表格1.B1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15" style:family="table-row">
      <style:table-row-properties style:min-row-height="0.99cm" style:keep-together="true" fo:keep-together="auto"/>
    </style:style>
    <style:style style:name="表格1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16" style:family="table-row">
      <style:table-row-properties style:min-row-height="6.772cm" style:keep-together="true" fo:keep-together="auto"/>
    </style:style>
    <style:style style:name="表格1.B16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none" style:writing-mode="lr-tb"/>
    </style:style>
    <style:style style:name="表格1.17" style:family="table-row">
      <style:table-row-properties style:min-row-height="1.461cm" style:keep-together="true" fo:keep-together="auto"/>
    </style:style>
    <style:style style:name="表格1.B1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表格1.18" style:family="table-row">
      <style:table-row-properties style:min-row-height="1.319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494cm" fo:margin-bottom="0.494cm" fo:text-align="justify" style:justify-single-word="false"/>
    </style:style>
    <style:style style:name="P21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P23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01cm" fo:margin-bottom="0cm"/>
    </style:style>
    <style:style style:name="P26" style:family="paragraph" style:parent-style-name="Standard">
      <style:paragraph-properties fo:margin-top="0.199cm" fo:margin-bottom="0cm" fo:text-align="center" style:justify-single-word="false"/>
    </style:style>
    <style:style style:name="P27" style:family="paragraph" style:parent-style-name="Standard">
      <style:paragraph-properties fo:margin-top="0.199cm" fo:margin-bottom="0cm" fo:line-height="0.423cm"/>
    </style:style>
    <style:style style:name="P28" style:family="paragraph" style:parent-style-name="Standard">
      <style:paragraph-properties fo:margin-left="-0.101cm" fo:margin-right="0cm" fo:line-height="0.564cm" fo:text-align="center" style:justify-single-word="false" fo:orphans="0" fo:widows="0" fo:text-indent="0cm" style:auto-text-indent="false" style:writing-mode="lr-tb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58cm" fo:margin-right="0cm" fo:line-height="0.529cm" fo:text-align="justify" fo:text-align-last="justify" style:justify-single-word="false" fo:orphans="0" fo:widows="0" fo:text-indent="0cm" style:auto-text-indent="false" style:writing-mode="lr-tb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9" style:family="text">
      <style:text-properties fo:font-size="22pt" style:font-name-asian="標楷體" style:font-size-asian="22pt" style:font-size-complex="2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<draw:frame draw:style-name="fr2" draw:name="框架1" text:anchor-type="char" svg:x="12.266cm" svg:y="-0.845cm" svg:width="3.44cm" svg:height="0.803cm" draw:z-index="2"><draw:text-box><text:p text:style-name="P5">通用表格（7）</text:p></draw:text-box></draw:frame><text:span text:style-name="T8"> <text:s text:c="24"/></text:span><text:span text:style-name="T9">遊說</text:span><text:span text:style-name="T3">案件紀錄表</text:span></text:p>
            <text:p text:style-name="P27"><text:span text:style-name="T2"><text:s text:c="7"/></text:span><text:span text:style-name="T5">（ </text:span><text:span text:style-name="T4">被 遊 說 者 所 屬 機 關 </text:span><text:span text:style-name="T5">） <text:s text:c="2"/></text:span><text:span text:style-name="T2"><text:s text:c="5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說者姓名</text:p>
            <text:p text:style-name="P4">或名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電話及傳真</text:p>
            <text:p text:style-name="P4">號碼</text:p>
          </table:table-cell>
          <table:table-cell table:style-name="表格1.B3" table:number-columns-spanned="5" office:value-type="string">
            <text:p text:style-name="P16">電 <text:s/>話：</text:p>
            <text:p text:style-name="P16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通訊或主事務所地址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遊說代表1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28">遊說代表2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18">遊說代表3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28">遊說代表4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18">遊說代表5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28">遊說代表6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18">遊說代表7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28">遊說代表8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10">
          <table:table-cell table:style-name="表格1.A3" office:value-type="string">
            <text:p text:style-name="P18">遊說代表9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19">遊說代表10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4">遊說時間</text:p>
          </table:table-cell>
          <table:table-cell table:style-name="表格1.B2" table:number-columns-spanned="5" office:value-type="string">
            <text:p text:style-name="P2">民國 <text:s text:c="4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遊說地點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遊說方式</text:p>
          </table:table-cell>
          <table:table-cell table:style-name="表格1.B13" table:number-columns-spanned="5" office:value-type="string">
            <text:p text:style-name="P1"><text:span text:style-name="T10">□當面；□電話；□視訊；□其他：</text:span><text:span text:style-name="T11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5">被遊說者姓名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B14" office:value-type="string">
            <text:p text:style-name="P10">職 <text:s text:c="2"/>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14">※指定之人</text:p>
            <text:p text:style-name="P29">姓名</text:p>
          </table:table-cell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B15" office:value-type="string">
            <text:p text:style-name="P10">職 <text:s text:c="2"/>稱</text:p>
          </table:table-cell>
          <table:table-cell table:style-name="表格1.B13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11">遊說內容</text:p>
          </table:table-cell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0"><draw:frame draw:style-name="fr3" draw:name="框架2" text:anchor-type="char" svg:x="6.569cm" svg:y="1.658cm" svg:width="2.54cm" svg:height="1.005cm" draw:z-index="3"><draw:text-box><text:p text:style-name="P25">（續下頁）</text:p></draw:text-box></draw:frame><text:span text:style-name="T4">紀錄人：</text:span><text:span text:style-name="T6"> <text:s text:c="21"/></text:span><text:span text:style-name="T1">(簽名或蓋章)</text:span><text:span text:style-name="T4"> <text:s text:c="2"/></text:span><text:span text:style-name="T7"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填表說明：</text:p>
      <text:p text:style-name="P24">一、「遊說者姓名或名稱」欄，自然人請填寫姓名；法人或團體請填名稱。</text:p>
      <text:p text:style-name="P23">二、「通訊或主事務所地址」欄，自然人請填寫通訊地址；法人或團體請填寫主事務所地址。</text:p>
      <text:p text:style-name="P22"><text:span text:style-name="T1">三、「遊說代表」各欄，依遊說法第6條規定，人數不得逾10人，另各欄所載姓名應與遊說登記申請書所載相符，非原遊說登記申請書所載人員者，被遊說者或其指定之人應</text:span><text:span text:style-name="T1">拒絕</text:span><text:span text:style-name="T1">其遊說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1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9cm" fo:margin-left="3cm" fo:margin-right="2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88cm" fo:min-width="0.041cm" draw:z-index="1"><draw:text-box fo:min-height="0.12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金峰鄉戶政事務所人民陳情案件紀錄表</dc:title>
    <meta:initial-creator>pinman</meta:initial-creator>
    <meta:creation-date>2008-04-07T10:58:00</meta:creation-date>
    <dc:creator>user user</dc:creator>
    <dc:date>2015-08-07T15:03:25.05</dc:date>
    <meta:print-date>2008-04-18T13:50:00</meta:print-date>
    <meta:editing-cycles>41</meta:editing-cycles>
    <meta:editing-duration>PT2H31M45S</meta:editing-duration>
    <meta:generator>OpenOffice/4.1.1$Win32 OpenOffice.org_project/411m6$Build-9775</meta:generator>
    <meta:document-statistic meta:table-count="1" meta:image-count="0" meta:object-count="0" meta:page-count="2" meta:paragraph-count="39" meta:word-count="365" meta:character-count="498"/>
  </office:meta>
</office:document-meta>
</file>