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margins" style:writing-mode="lr-tb"/>
    </style:style>
    <style:style style:name="表格1.A" style:family="table-column">
      <style:table-column-properties style:column-width="8.301cm" style:rel-column-width="470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0.609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01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17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235cm" style:keep-together="false" fo:keep-together="always"/>
    </style:style>
    <style:style style:name="表格2.6" style:family="table-row">
      <style:table-row-properties style:min-row-height="1.071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376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6" style:family="paragraph" style:parent-style-name="Standard">
      <style:paragraph-properties fo:margin-left="-1.109cm" fo:margin-right="0cm" fo:margin-top="0.15cm" fo:margin-bottom="0.6cm" fo:line-height="0.811cm" fo:text-indent="0.953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margin-top="0.55cm" fo:margin-bottom="0cm" fo:text-indent="0.282cm" style:auto-text-indent="false"/>
    </style:style>
    <style:style style:name="P24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741cm" fo:margin-right="0cm" fo:line-height="0.635cm" fo:text-indent="-0.847cm" style:auto-text-indent="false"/>
    </style:style>
    <style:style style:name="P26" style:family="paragraph" style:parent-style-name="Standard">
      <style:paragraph-properties fo:margin-left="-0.106cm" fo:margin-right="0cm" fo:line-height="0.635cm" fo:text-indent="0cm" style:auto-text-indent="false"/>
    </style:style>
    <style:style style:name="P27" style:family="paragraph" style:parent-style-name="Standard" style:master-page-name="Standard">
      <style:paragraph-properties fo:margin-left="0cm" fo:margin-right="0cm" fo:margin-top="0.03cm" fo:margin-bottom="0cm" fo:line-height="100%" fo:orphans="0" fo:widows="0" fo:text-indent="0cm" style:auto-text-indent="false" style:page-number="1" style:writing-mode="lr-tb"/>
    </style:style>
    <style:style style:name="P28" style:family="paragraph" style:parent-style-name="Standard">
      <style:paragraph-properties fo:margin-top="0cm" fo:margin-bottom="0.101cm" fo:text-align="justify" style:justify-single-word="false"/>
    </style:style>
    <style:style style:name="P29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-0.053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-0.042cm" style:font-name-asian="標楷體" style:font-size-asian="16pt" style:font-name-complex="標楷體" style:font-size-complex="16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color="#000000" style:font-name="標楷體" style:font-name-asian="標楷體" style:font-name-complex="Arial" style:font-size-complex="12pt"/>
    </style:style>
    <style:style style:name="T25" style:family="text">
      <style:text-properties fo:color="#000000" style:font-name="Arial" style:font-name-asian="標楷體" style:font-name-complex="Arial"/>
    </style:style>
    <style:style style:name="T26" style:family="text">
      <style:text-properties fo:color="#000000" style:font-name="Arial" style:font-name-asian="標楷體" style:font-name-complex="Arial"/>
    </style:style>
    <style:style style:name="T2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框架3" text:anchor-type="paragraph" svg:x="9.329cm" svg:y="0.079cm" svg:width="6.145cm" draw:z-index="2"><draw:text-box fo:min-height="0.492cm"><text:p text:style-name="P27"><text:span text:style-name="T2">受託遊說－營利法人專用（4-3）</text:span></text:p></draw:text-box></draw:frame><text:span text:style-name="T1"> <text:s text:c="21"/></text:span><text:span text:style-name="T5">遊說終止登記申請書</text:span></text:p>
      <text:p text:style-name="P16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9"><text:span text:style-name="T7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</text:p>
            <text:p text:style-name="P6">名稱</text:p>
          </table:table-cell>
          <table:table-cell table:style-name="表格2.B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電話及傳真</text:p>
            <text:p text:style-name="P1">號碼</text:p>
          </table:table-cell>
          <table:table-cell table:style-name="表格2.B2" table:number-columns-spanned="3" office:value-type="string">
            <text:p text:style-name="P10"><text:span text:style-name="T3">電話</text:span><text:span text:style-name="T8">：</text:span></text:p>
            <text:p text:style-name="P10"><text:span text:style-name="T8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1"><text:span text:style-name="T10"><text:s text:c="6"/>縣　　 鄉鎮　 <text:s text:c="2"/>村 <text:s/>　路　 段 <text:s/>巷　 弄　 號 <text:s/>　樓</text:span></text:p>
            <text:p text:style-name="P11"><text:span text:style-name="T10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※原核准登記</text:p>
            <text:p text:style-name="P18"><text:span text:style-name="T21">日期及文號</text:span></text:p>
          </table:table-cell>
          <table:table-cell table:style-name="表格2.B4" table:number-columns-spanned="3" office:value-type="string">
            <text:p text:style-name="Standard"><text:span text:style-name="T21"><text:s text:c="4"/>年　　月　　日 <text:s text:c="8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2"><text:span text:style-name="T22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3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4">終止原因</text:p>
          </table:table-cell>
          <table:table-cell table:style-name="表格2.B2" table:number-columns-spanned="3" office:value-type="string">
            <text:p text:style-name="P5">□遊說期間屆滿；□遊說委託關係終止； </text:p>
            <text:p text:style-name="P12"><text:span text:style-name="T22">□遊說目的達</text:span><text:span text:style-name="T13">成</text:span><text:span text:style-name="T22">；□被遊說者職務異動；</text:span></text:p>
            <text:p text:style-name="P12"><text:span text:style-name="T22">□情事變更，無繼續遊說必要</text:span><text:span text:style-name="T13">；</text:span></text:p>
            <text:p text:style-name="P28"><text:span text:style-name="T22">□其他：</text:span><text:span text:style-name="T23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2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7"/>
            <text:p text:style-name="P7"/>
            <text:p text:style-name="P7"/>
            <text:p text:style-name="P23"><text:span text:style-name="T14">遊說者：</text:span><text:span text:style-name="T15"> <text:s text:c="24"/></text:span><text:span text:style-name="T10"><text:s/></text:span><text:span text:style-name="T20">申請日期： <text:s/>年 <text:s/>月 <text:s/>日</text:span></text:p>
            <text:p text:style-name="P14"><text:span text:style-name="T3"><text:s text:c="9"/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5"><text:span text:style-name="T10">一</text:span><text:span text:style-name="T10">、</text:span><text:span text:style-name="T10">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負責人之印章。有關數字之填寫，請一律以阿拉伯數字為之。</text:span></text:p>
      <text:p text:style-name="P25"><text:span text:style-name="T10">二</text:span><text:span text:style-name="T10">、</text:span><text:span text:style-name="T10">「被遊說者姓名」及「職稱」欄，請填寫核准遊說期間內所有被遊說者姓名及職稱，欄位空間不敷填寫者，請依式另以</text:span><text:span text:style-name="T24">A4 紙張直式橫書</text:span><text:span text:style-name="T10">繕寫。</text:span></text:p>
      <text:p text:style-name="P26"><text:span text:style-name="T10">三、</text:span><text:span text:style-name="T25">請</text:span><text:span text:style-name="T25">列印、填妥本申請書</text:span><text:span text:style-name="T25">連同上述</text:span><text:span text:style-name="T25">附繳文</text:span><text:span text:style-name="T25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7T04:31:00</meta:creation-date>
    <dc:creator>user user</dc:creator>
    <dc:date>2015-08-06T10:59:48.90</dc:date>
    <meta:print-date>2008-05-07T19:03:00</meta:print-date>
    <meta:editing-cycles>46</meta:editing-cycles>
    <meta:editing-duration>PT30M18S</meta:editing-duration>
    <meta:generator>OpenOffice/4.1.1$Win32 OpenOffice.org_project/411m6$Build-9775</meta:generator>
    <meta:document-statistic meta:table-count="2" meta:image-count="0" meta:object-count="0" meta:page-count="1" meta:paragraph-count="37" meta:word-count="425" meta:character-count="641"/>
  </office:meta>
</office:document-meta>
</file>