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margins" style:writing-mode="lr-tb"/>
    </style:style>
    <style:style style:name="表格1.A" style:family="table-column">
      <style:table-column-properties style:column-width="9.204cm" style:rel-column-width="5218*"/>
    </style:style>
    <style:style style:name="表格1.1" style:family="table-row">
      <style:table-row-properties style:min-row-height="0.2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459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5.009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99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307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44cm" style:keep-together="false" fo:keep-together="always"/>
    </style:style>
    <style:style style:name="表格2.8" style:family="table-row">
      <style:table-row-properties style:min-row-height="1.323cm" style:keep-together="false" fo:keep-together="always"/>
    </style:style>
    <style:style style:name="表格2.9" style:family="table-row">
      <style:table-row-properties style:min-row-height="1.40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4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29cm" fo:margin-right="0cm" fo:margin-top="0.025cm" fo:margin-bottom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2" style:family="paragraph" style:parent-style-name="Standard" style:master-page-name="Standard">
      <style:paragraph-properties fo:margin-left="0cm" fo:margin-right="0cm" fo:margin-top="0.051cm" fo:margin-bottom="0cm" fo:line-height="100%" fo:orphans="0" fo:widows="0" fo:text-indent="0cm" style:auto-text-indent="false" style:page-number="1" style:writing-mode="lr-tb">
        <style:tab-stops>
          <style:tab-stop style:position="8.742cm"/>
        </style:tab-stops>
      </style:paragraph-properties>
    </style:style>
    <style:style style:name="P23" style:family="paragraph" style:parent-style-name="Standard">
      <style:paragraph-properties fo:margin-top="0.229cm" fo:margin-bottom="0.787cm">
        <style:tab-stops>
          <style:tab-stop style:position="8.742cm"/>
        </style:tab-stops>
      </style:paragraph-properties>
    </style:style>
    <style:style style:name="P24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5" style:family="paragraph" style:parent-style-name="Text_20_body">
      <style:paragraph-properties fo:margin-top="0.176cm" fo:margin-bottom="0.176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6pt" fo:letter-spacing="-0.053cm" style:font-size-asian="16pt" style:font-size-complex="16pt"/>
    </style:style>
    <style:style style:name="T20" style:family="text">
      <style:text-properties fo:font-size="16pt" fo:letter-spacing="-0.018cm" style:font-size-asian="16pt" style:font-size-complex="16pt"/>
    </style:style>
    <style:style style:name="T21" style:family="text">
      <style:text-properties fo:font-size="16pt" fo:letter-spacing="normal" style:font-size-asian="16pt" style:font-size-complex="16pt"/>
    </style:style>
    <style:style style:name="T22" style:family="text">
      <style:text-properties fo:font-size="16pt" fo:letter-spacing="-0.035cm" style:font-size-asian="16pt" style:font-size-complex="16pt"/>
    </style:style>
    <style:style style:name="T23" style:family="text">
      <style:text-properties fo:font-size="16pt" fo:letter-spacing="-0.071cm" style:font-size-asian="16pt" style:font-size-complex="16pt"/>
    </style:style>
    <style:style style:name="T24" style:family="text">
      <style:text-properties fo:font-size="16pt" fo:letter-spacing="-0.064cm" style:font-size-asian="16pt" style:font-size-complex="16pt"/>
    </style:style>
    <style:style style:name="T25" style:family="text">
      <style:text-properties fo:font-size="12pt" style:font-size-asian="12pt" style:font-size-complex="12pt"/>
    </style:style>
    <style:style style:name="T2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3" draw:name="框架3" text:anchor-type="paragraph" svg:x="9.631cm" svg:y="0.101cm" svg:width="5.761cm" draw:z-index="2"><draw:text-box fo:min-height="0.6cm"><text:p text:style-name="P22"><text:span text:style-name="T2">受託遊說－自然人專用（3-4）</text:span></text:p></draw:text-box></draw:frame><text:span text:style-name="T1"> <text:s text:c="3"/></text:span><text:span text:style-name="T5">遊說書面資料遞送表</text:span><text:span text:style-name="T6"> </text:span></text:p>
      <text:p text:style-name="P23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<text:s text:c="10"/>（ <text:s text:c="2"/>被 遊 說 者 所 屬 機 關 <text:s text:c="2"/>）</text:p></table:table-cell></table:table-row></table:table></draw:text-box></draw:frame><text:span text:style-name="T7">受文者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姓名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0"><text:span text:style-name="T2">住家： <text:s text:c="22"/>辦公室： </text:span></text:p>
            <text:p text:style-name="P10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5"><text:span text:style-name="T8">□□□－□□ <text:s text:c="6"/></text:span><text:span text:style-name="T8"><text:s/></text:span></text:p>
            <text:p text:style-name="P11"><text:span text:style-name="T11"><text:s text:c="6"/>縣　　 <text:s/>鄉鎮　</text:span><text:span text:style-name="T11"> </text:span><text:span text:style-name="T11">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 樓</text:span></text:p>
            <text:p text:style-name="P11"><text:span text:style-name="T11">　　　市　　 <text:s/>市區　　 里　</text:span><text:span text:style-name="T11"> <text:s/></text:span><text:span text:style-name="T11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4">※原核准登記日期及文號</text:span></text:p>
          </table:table-cell>
          <table:table-cell table:style-name="表格2.B1" table:number-columns-spanned="3" office:value-type="string">
            <text:p text:style-name="Standard"><text:span text:style-name="T15"><text:s text:c="3"/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登記</text:p>
            <text:p text:style-name="P7">遊說期間</text:p>
          </table:table-cell>
          <table:table-cell table:style-name="表格2.B2" table:number-columns-spanned="3" office:value-type="string">
            <text:p text:style-name="P9"><text:span text:style-name="T15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6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3"><text:span text:style-name="T15">遊說內容摘要</text:span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><text:span text:style-name="T15">遞送遊說文件</text:span></text:p>
          </table:table-cell>
          <table:table-cell table:style-name="表格2.B2" table:number-columns-spanned="3" office:value-type="string">
            <text:p text:style-name="P2"><text:span text:style-name="T15">1.</text:span><text:span text:style-name="T16"> <text:s text:c="42"/></text:span></text:p>
            <text:p text:style-name="P2"><text:span text:style-name="T15">2.</text:span><text:span text:style-name="T16"> <text:s text:c="42"/></text:span></text:p>
            <text:p text:style-name="P2"><text:span text:style-name="T15">3.</text:span><text:span text:style-name="T16"> <text:s text:c="42"/></text:span></text:p>
            <text:p text:style-name="P18"><text:span text:style-name="T15">上開文件共</text:span><text:span text:style-name="T16"> <text:s text:c="8"/></text:span><text:span text:style-name="T15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7"/></text:span><text:span text:style-name="T25">（簽名或蓋章） </text:span><text:span text:style-name="T22">日期：　年　月　日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19"><text:span text:style-name="T11">一、遞送表請逐項、逐欄以正楷詳細填寫，並由遊說者簽名或蓋章；遞送表所填寫之資料如有增、刪、塗、改</text:span><text:span text:style-name="T11">(</text:span><text:span text:style-name="T11">含修正液之塗改)者，應於該增、刪、塗、改處加蓋遊說者之印章。有關數字之填寫，請一律以阿拉伯數字為之。</text:span></text:p>
      <text:p text:style-name="P20"><text:span text:style-name="T11">二、</text:span><text:span text:style-name="T11">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20"><text:span text:style-name="T11">三、「遞送遊說文件」欄，文件</text:span><text:span text:style-name="T11">有不同名稱或型式者</text:span><text:span text:style-name="T11">，</text:span><text:span text:style-name="T11">例如計畫書、會議資料、光碟、磁片等，請依序</text:span><text:span text:style-name="T11">填寫名稱，屬</text:span><text:span text:style-name="T2">文字說明資料者</text:span><text:span text:style-name="T11">並應註明頁數。</text:span></text:p>
      <text:p text:style-name="P21"><text:span text:style-name="T11">四、</text:span><text:span text:style-name="T10">請</text:span><text:span text:style-name="T10">列印、填妥本</text:span><text:span text:style-name="T11">遞送表</text:span><text:span text:style-name="T10">連同上述</text:span><text:span text:style-name="T10">遞送遊說文</text:span><text:span text:style-name="T10">件，裝於大信封中，以掛號寄出</text:span><text:span text:style-name="T10">或自 行送達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35:00</meta:creation-date>
    <dc:creator>user user</dc:creator>
    <dc:date>2015-08-05T10:33:20.29</dc:date>
    <meta:print-date>2008-02-21T17:01:00</meta:print-date>
    <meta:editing-cycles>70</meta:editing-cycles>
    <meta:editing-duration>PT1H58M16S</meta:editing-duration>
    <meta:generator>OpenOffice/4.1.1$Win32 OpenOffice.org_project/411m6$Build-9775</meta:generator>
    <meta:document-statistic meta:table-count="2" meta:image-count="0" meta:object-count="0" meta:page-count="1" meta:paragraph-count="34" meta:word-count="420" meta:character-count="780"/>
  </office:meta>
</office:document-meta>
</file>