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012cm" table:align="margins" style:writing-mode="lr-tb"/>
    </style:style>
    <style:style style:name="表格1.A" style:family="table-column">
      <style:table-column-properties style:column-width="10.012cm" style:rel-column-width="65535*"/>
    </style:style>
    <style:style style:name="表格1.1" style:family="table-row">
      <style:table-row-properties style:min-row-height="0.2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725cm" table:align="center" style:writing-mode="lr-tb"/>
    </style:style>
    <style:style style:name="表格2.A" style:family="table-column">
      <style:table-column-properties style:column-width="3.66cm"/>
    </style:style>
    <style:style style:name="表格2.B" style:family="table-column">
      <style:table-column-properties style:column-width="4.81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075cm"/>
    </style:style>
    <style:style style:name="表格2.1" style:family="table-row">
      <style:table-row-properties style:min-row-height="1.141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556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609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323cm" style:keep-together="false" fo:keep-together="always"/>
    </style:style>
    <style:style style:name="表格2.5" style:family="table-row">
      <style:table-row-properties style:min-row-height="0.423cm" style:keep-together="false" fo:keep-together="always"/>
    </style:style>
    <style:style style:name="表格2.6" style:family="table-row">
      <style:table-row-properties style:min-row-height="1.325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4.994cm" style:keep-together="false" fo:keep-together="always"/>
    </style:style>
    <style:style style:name="表格2.8" style:family="table-row">
      <style:table-row-properties style:min-row-height="3.046cm" style:keep-together="false" fo:keep-together="always"/>
    </style:style>
    <style:style style:name="表格2.9" style:family="table-row">
      <style:table-row-properties style:min-row-height="1.431cm" style:keep-together="false" fo:keep-together="always"/>
    </style:style>
    <style:style style:name="表格2.A9" style:family="table-cell">
      <style:table-cell-properties style:vertical-align="middle" style:border-line-width="0.002cm 0.035cm 0.002cm" fo:padding-left="0.049cm" fo:padding-right="0.049cm" fo:padding-top="0cm" fo:padding-bottom="0cm" fo:border="0.039cm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2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889cm" fo:margin-right="0cm" fo:line-height="0.6cm" fo:text-align="justify" style:justify-single-word="false" fo:text-indent="-0.889cm" style:auto-text-indent="false"/>
    </style:style>
    <style:style style:name="P15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16" style:family="paragraph" style:parent-style-name="Standard">
      <style:paragraph-properties fo:margin-top="0.203cm" fo:margin-bottom="0.914cm" fo:line-height="100%"/>
      <style:text-properties fo:font-size="18pt" style:font-name-asian="標楷體" style:font-size-asian="18pt" style:font-size-complex="18pt"/>
    </style:style>
    <style:style style:name="P17" style:family="paragraph" style:parent-style-name="Text_20_body">
      <style:paragraph-properties fo:line-height="0.529cm"/>
      <style:text-properties style:font-name="標楷體" fo:font-size="14pt" style:font-size-asian="14pt" style:font-name-complex="標楷體" style:font-size-complex="14pt" style:font-weight-complex="bold"/>
    </style:style>
    <style:style style:name="P18" style:family="paragraph" style:parent-style-name="Standard" style:master-page-name="Standard">
      <style:paragraph-properties fo:margin-left="0cm" fo:margin-right="0cm" fo:line-height="100%" fo:text-indent="0cm" style:auto-text-indent="false" style:page-number="1">
        <style:tab-stops>
          <style:tab-stop style:position="8.742cm"/>
        </style:tab-stops>
      </style:paragraph-properties>
      <style:text-properties style:font-name-asian="標楷體" style:font-size-complex="12pt"/>
    </style:style>
    <style:style style:name="P19" style:family="paragraph" style:parent-style-name="Standard" style:master-page-name="Standard">
      <style:paragraph-properties fo:margin-left="0cm" fo:margin-right="0cm" fo:margin-top="0cm" fo:margin-bottom="0cm" fo:line-height="100%" fo:text-indent="1.764cm" style:auto-text-indent="false" style:page-number="1">
        <style:tab-stops>
          <style:tab-stop style:position="8.742cm"/>
        </style:tab-stops>
      </style:paragraph-properties>
    </style:style>
    <style:style style:name="P20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4" style:family="paragraph" style:parent-style-name="Standard">
      <style:paragraph-properties fo:line-height="0.564cm" fo:text-align="justify" style:justify-single-word="false"/>
      <style:text-properties style:font-name-asian="標楷體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P27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style:font-size-complex="12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2" style:family="text">
      <style:text-properties fo:font-size="16pt" fo:letter-spacing="-0.106cm" style:font-size-asian="16pt" style:font-size-complex="16pt"/>
    </style:style>
    <style:style style:name="T13" style:family="text">
      <style:text-properties fo:font-size="12pt" style:font-size-asian="12pt" style:font-size-complex="12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0.002cm solid #000000" style:shadow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框架3" text:anchor-type="paragraph" svg:x="9.781cm" svg:y="0.27cm" svg:width="5.741cm" draw:z-index="2"><draw:text-box fo:min-height="0.515cm"><text:p text:style-name="P18">自行遊說－自然人專用（1-4）</text:p></draw:text-box></draw:frame><text:span text:style-name="T1"> <text:s text:c="3"/></text:span><text:span text:style-name="T4">遊說書面資料遞送表</text:span><text:span text:style-name="T3"> </text:span></text:p>
      <text:p text:style-name="P16"><draw:frame draw:style-name="fr3" draw:name="框架1" text:anchor-type="paragraph" svg:y="1.229cm" svg:width="10.01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7"><text:s text:c="7"/>（ <text:s text:c="2"/>被 遊 說 者 所 屬 機 關 <text:s text:c="2"/>）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1">遊說者姓名</text:p>
          </table:table-cell>
          <table:table-cell table:style-name="表格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電話及傳真</text:p>
            <text:p text:style-name="P4">號碼</text:p>
          </table:table-cell>
          <table:table-cell table:style-name="表格2.B2" table:number-columns-spanned="3" office:value-type="string">
            <text:p text:style-name="P24">住家： <text:s text:c="22"/>辦公室： </text:p>
            <text:p text:style-name="P24">手機： <text:s text:c="22"/>傳 <text:s/>真：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通訊地址</text:p>
          </table:table-cell>
          <table:table-cell table:style-name="表格2.B3" table:number-columns-spanned="3" office:value-type="string">
            <text:p text:style-name="P11"><text:span text:style-name="T8">□□□－□□ <text:s text:c="6"/></text:span><text:span text:style-name="T8"><text:s/></text:span></text:p>
            <text:p text:style-name="P8"><text:span text:style-name="T9"><text:s text:c="7"/>縣　　 鄉鎮　</text:span><text:span text:style-name="T9"> </text:span><text:span text:style-name="T9"><text:s text:c="2"/>村</text:span><text:span text:style-name="T9"> <text:s/></text:span><text:span text:style-name="T9">　 路　 段 </text:span><text:span text:style-name="T9"><text:s/></text:span><text:span text:style-name="T9">巷　</text:span><text:span text:style-name="T9"> </text:span><text:span text:style-name="T9">弄　</text:span><text:span text:style-name="T9"> </text:span><text:span text:style-name="T9">號　 樓 </text:span></text:p>
            <text:p text:style-name="P8"><text:span text:style-name="T9">　　　 市　　 市區　　 里　</text:span><text:span text:style-name="T9"> <text:s/></text:span><text:span text:style-name="T9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3">※原核准登記 <text:s/>日期及文號</text:p>
          </table:table-cell>
          <table:table-cell table:style-name="表格2.B1" table:number-columns-spanned="3" office:value-type="string">
            <text:p text:style-name="P25">年 <text:s text:c="2"/>月 <text:s text:c="2"/>日 <text:s text:c="10"/>字第 <text:s text:c="15"/>號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9">核准</text:p>
            <text:p text:style-name="P9">遊說期間</text:p>
          </table:table-cell>
          <table:table-cell table:style-name="表格2.B2" table:number-columns-spanned="3" office:value-type="string">
            <text:p text:style-name="P22">民國 <text:s text:c="3"/>年 <text:s text:c="3"/>月 <text:s text:c="3"/>日起至 <text:s text:c="3"/>年 <text:s text:c="3"/>月 <text:s text:c="3"/>日止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6">被遊說者姓名</text:p>
          </table:table-cell>
          <table:table-cell table:style-name="表格2.B6" office:value-type="string">
            <text:p text:style-name="P12"><text:s text:c="4"/></text:p>
          </table:table-cell>
          <table:table-cell table:style-name="表格2.B6" office:value-type="string">
            <text:p text:style-name="P6">職稱</text:p>
          </table:table-cell>
          <table:table-cell table:style-name="表格2.B2" office:value-type="string">
            <text:p text:style-name="P10"/>
          </table:table-cell>
        </table:table-row>
        <table:table-row table:style-name="表格2.7">
          <table:table-cell table:style-name="表格2.A2" office:value-type="string">
            <text:p text:style-name="P7">遊說內容摘要</text:p>
          </table:table-cell>
          <table:table-cell table:style-name="表格2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7">遞送遊說文件</text:p>
          </table:table-cell>
          <table:table-cell table:style-name="表格2.B3" table:number-columns-spanned="3" office:value-type="string">
            <text:p text:style-name="P2"><text:span text:style-name="T6">1.</text:span><text:span text:style-name="T7"> <text:s text:c="42"/></text:span></text:p>
            <text:p text:style-name="P2"><text:span text:style-name="T6">2.</text:span><text:span text:style-name="T7"> <text:s text:c="42"/></text:span></text:p>
            <text:p text:style-name="P2"><text:span text:style-name="T6">3.</text:span><text:span text:style-name="T7"> <text:s text:c="42"/></text:span></text:p>
            <text:p text:style-name="P2"><text:span text:style-name="T6">上開文件共</text:span><text:span text:style-name="T7"> <text:s text:c="8"/></text:span><text:span text:style-name="T6">件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Text_20_body"><text:span text:style-name="T10">遊說者：</text:span><text:span text:style-name="T11"> <text:s text:c="19"/></text:span><text:span text:style-name="T13">（</text:span><text:span text:style-name="T5">簽名或蓋章</text:span><text:span text:style-name="T13">） </text:span><text:span text:style-name="T12">日期：　年　月　日</text:span></text:p>
          </table:table-cell>
          <table:covered-table-cell/>
          <table:covered-table-cell/>
          <table:covered-table-cell/>
        </table:table-row>
      </table:table>
      <text:p text:style-name="P17">填表說明：</text:p>
      <text:p text:style-name="P14"><text:span text:style-name="T9">一、遞送表請逐項、逐欄以正楷詳細填寫，並由遊說者簽名或蓋章；遞送表所填寫之資料如有增、刪、塗、改</text:span><text:span text:style-name="T9">(</text:span><text:span text:style-name="T9">含修正液之塗改)者，應於該增、刪、塗、改處加蓋遊說者之印章。有關數字之填寫，請一律以阿拉伯數字為之。</text:span></text:p>
      <text:p text:style-name="P26">二、「通訊地址」欄，無戶籍之本國國民及外國人請填在臺灣地區居所，無在臺灣地區居所者免填。</text:p>
      <text:p text:style-name="P15"><text:span text:style-name="T9">三、「遞送遊說文件」欄，文件</text:span><text:span text:style-name="T9">有不同名稱或型式者</text:span><text:span text:style-name="T9">，</text:span><text:span text:style-name="T9">例如計畫書、會議資料、光碟、磁片等，請依序</text:span><text:span text:style-name="T9">填寫名稱，屬</text:span><text:span text:style-name="T2">文字說明資料者</text:span><text:span text:style-name="T9">並應註明頁數。</text:span></text:p>
      <text:p text:style-name="P15"><text:span text:style-name="T9">四、</text:span><text:span text:style-name="T9">請</text:span><text:span text:style-name="T9">列印、填妥本遞送表</text:span><text:span text:style-name="T9">連同上述</text:span><text:span text:style-name="T9">遞送遊說文件</text:span><text:span text:style-name="T9">，裝於大信封中，以掛號寄出</text:span><text:span text:style-name="T9">或自行送達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1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1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8pt" style:font-name-asian="標楷體" style:font-size-asian="18pt" style:font-name-complex="Times New Roman1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1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1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fo:font-size="14pt" style:font-name-asian="標楷體" style:font-size-asian="14pt" style:font-name-complex="Times New Roman1" style:font-size-complex="14pt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1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1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style:font-name-asian="標楷體" style:font-name-complex="Times New Roman1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style:font-name-asian="標楷體" style:font-name-complex="Times New Roman1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style:font-name-asian="標楷體" style:font-name-complex="Times New Roman1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style:font-name-asian="標楷體" style:font-name-complex="Times New Roman1"/>
    </style:style>
    <style:style style:name="WW8Num25z1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style:font-name-asian="標楷體" style:font-name-complex="Times New Roman1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1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1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標楷體" style:font-name-asian="標楷體" style:font-name-complex="Times New Roman1"/>
    </style:style>
    <style:style style:name="WW8Num30z1" style:family="text">
      <style:text-properties style:font-name="Wingdings" style:font-name-complex="Wingdings"/>
    </style:style>
    <style:style style:name="WW8Num31z0" style:family="text">
      <style:text-properties style:font-name="標楷體" style:font-name-asian="標楷體" style:font-name-complex="Times New Roman1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標楷體" style:font-name-asian="標楷體" style:font-name-complex="Times New Roman1"/>
    </style:style>
    <style:style style:name="WW8Num32z1" style:family="text">
      <style:text-properties style:font-name="Wingdings" style:font-name-complex="Wingdings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fo:min-width="0.041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15T15:19:00</meta:creation-date>
    <dc:creator>user user</dc:creator>
    <dc:date>2015-07-31T14:23:00.66</dc:date>
    <meta:print-date>2008-05-16T15:56:00</meta:print-date>
    <meta:editing-cycles>100</meta:editing-cycles>
    <meta:editing-duration>PT1H46M11S</meta:editing-duration>
    <meta:generator>OpenOffice/4.1.1$Win32 OpenOffice.org_project/411m6$Build-9775</meta:generator>
    <meta:document-statistic meta:table-count="2" meta:image-count="0" meta:object-count="0" meta:page-count="1" meta:paragraph-count="34" meta:word-count="419" meta:character-count="776"/>
  </office:meta>
</office:document-meta>
</file>