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5861in" fo:text-indent="-0.2909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861in" fo:text-indent="-0.2909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5861in" fo:text-indent="-0.2909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5861in" fo:text-indent="-0.2909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5861in" fo:text-indent="-0.2909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1965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4916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9" style:parent-style-name="內文" style:family="paragraph">
      <style:paragraph-properties fo:line-height="0.4166in" fo:margin-left="0.4916in">
        <style:tab-stops/>
      </style:paragraph-properties>
      <style:text-properties style:font-name="新細明體" fo:font-size="16pt" style:font-size-asian="16pt" style:font-size-complex="16pt"/>
    </style:style>
    <style:style style:name="P3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4916in">
        <style:tab-stops/>
      </style:paragraph-properties>
      <style:text-properties style:font-name="新細明體" fo:font-size="16pt" style:font-size-asian="16pt" style:font-size-complex="16pt"/>
    </style:style>
    <style:style style:name="P32"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3" style:parent-style-name="內文" style:family="paragraph">
      <style:paragraph-properties fo:line-height="0.4166in" fo:margin-left="0.4916in">
        <style:tab-stops/>
      </style:paragraph-properties>
      <style:text-properties style:font-name="新細明體" fo:font-size="16pt" style:font-size-asian="16pt" style:font-size-complex="16pt"/>
    </style:style>
    <style:style style:name="P3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5" style:parent-style-name="內文" style:family="paragraph">
      <style:paragraph-properties fo:line-height="0.4166in" fo:margin-left="0.4916in">
        <style:tab-stops/>
      </style:paragraph-properties>
      <style:text-properties style:font-name="新細明體" fo:font-size="16pt" style:font-size-asian="16pt" style:font-size-complex="16pt"/>
    </style:style>
    <style:style style:name="P36"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9" style:parent-style-name="內文" style:family="paragraph">
      <style:paragraph-properties fo:line-height="0.4166in" fo:margin-left="0.8861in" fo:text-indent="-0.2958in">
        <style:tab-stops/>
      </style:paragraph-properties>
      <style:text-properties style:font-name="新細明體" fo:font-size="16pt" style:font-size-asian="16pt" style:font-size-complex="16pt"/>
    </style:style>
    <style:style style:name="P40" style:parent-style-name="內文" style:family="paragraph">
      <style:paragraph-properties fo:line-height="0.4166in" fo:margin-left="0.8861in" fo:text-indent="-0.2958in">
        <style:tab-stops/>
      </style:paragraph-properties>
      <style:text-properties style:font-name="新細明體" fo:font-size="16pt" style:font-size-asian="16pt" style:font-size-complex="16pt"/>
    </style:style>
    <style:style style:name="P41" style:parent-style-name="內文" style:family="paragraph">
      <style:paragraph-properties fo:line-height="0.4166in" fo:margin-left="0.8861in" fo:text-indent="-0.2958in">
        <style:tab-stops/>
      </style:paragraph-properties>
      <style:text-properties style:font-name="新細明體" fo:font-size="16pt" style:font-size-asian="16pt" style:font-size-complex="16pt"/>
    </style:style>
    <style:style style:name="P42" style:parent-style-name="內文" style:family="paragraph">
      <style:paragraph-properties fo:line-height="0.4166in" fo:margin-left="0.8861in" fo:text-indent="-0.2958in">
        <style:tab-stops/>
      </style:paragraph-properties>
      <style:text-properties style:font-name="新細明體" fo:font-size="16pt" style:font-size-asian="16pt" style:font-size-complex="16pt"/>
    </style:style>
    <style:style style:name="P43" style:parent-style-name="內文" style:family="paragraph">
      <style:paragraph-properties fo:line-height="0.4166in" fo:margin-left="0.9833in" fo:text-indent="-0.393in">
        <style:tab-stops/>
      </style:paragraph-properties>
      <style:text-properties style:font-name="新細明體" fo:font-size="16pt" style:font-size-asian="16pt" style:font-size-complex="16pt"/>
    </style:style>
    <style:style style:name="P44" style:parent-style-name="內文" style:family="paragraph">
      <style:paragraph-properties fo:line-height="0.4166in" fo:margin-left="0.1965in">
        <style:tab-stops/>
      </style:paragraph-properties>
      <style:text-properties style:font-name="新細明體" fo:font-size="16pt" style:font-size-asian="16pt" style:font-size-complex="16pt"/>
    </style:style>
    <style:style style:name="P45" style:parent-style-name="內文" style:family="paragraph">
      <style:paragraph-properties fo:line-height="0.4166in" fo:margin-left="0.1666in">
        <style:tab-stops/>
      </style:paragraph-properties>
    </style:style>
    <style:style style:name="T46" style:parent-style-name="預設段落字型" style:family="text">
      <style:text-properties style:font-name="新細明體" fo:font-size="16pt" style:font-size-asian="16pt" style:font-size-complex="16pt"/>
    </style:style>
    <style:style style:name="P47" style:parent-style-name="內文" style:family="paragraph">
      <style:paragraph-properties fo:text-align="end"/>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高雄市政府工務局113年高雄厝智慧雲補助計畫。</text:p>
            <text:p text:style-name="P11">補助法令依據：高雄市政府工務局113年高雄厝智慧雲補助計畫。</text:p>
            <text:p text:style-name="P12">公告事項：</text:p>
            <text:p text:style-name="P13">一、受理申請期間：113年4月30日起至同年10月30日止。</text:p>
            <text:p text:style-name="P14">二、補助項目：</text:p>
            <text:p text:style-name="P15">1.雨水貯集滯洪設施觀測系統(須符合機關之通信協定)建置完成液位偵測設備資料傳輸通訊設備(含軟硬體)。</text:p>
            <text:p text:style-name="P16">2.淹水感測系統(須符合機關之通信協定)建置完成淹水感測系統資料傳輸通訊設備(含軟硬體)。</text:p>
            <text:p text:style-name="P17">3.公共區域用電量觀測系統(須符合機關之通信協定)建置完成智慧(數位)電表資料傳輸通訊設備(含軟硬體)。</text:p>
            <text:p text:style-name="P18">4.用水量觀測系統(須符合機關之通信協定)建置完成智慧(數位)水表資料傳輸通訊設備(含硬體 (不含傳訊費用，由用戶負擔)。</text:p>
            <text:p text:style-name="P19">5.公寓大廈公共區域增設電動車充電設施設備建置共用部分之充電專用設施設備。</text:p>
            <text:p text:style-name="P20">三、資格條件：</text:p>
            <text:p text:style-name="P21">申請人應為建築物所有權人、起造人、或依公寓大廈管理條例完成報備且使用執照上登載戶數達 10 戶以上，並依規定成立之管理委員會或管理負責人。</text:p>
            <text:p text:style-name="P22">四、審查方式：召開審查會議審查。</text:p>
            <text:p text:style-name="P23">五、補助金額上限：</text:p>
            <text:soft-page-break/>
            <text:p text:style-name="P24">申請人申請補助以一次為限 (含本年度以前申請案且同意補助在案，</text:p>
            <text:p text:style-name="P25">不得重複申請)。</text:p>
            <text:p text:style-name="P26">(一)雨水貯集滯洪設施觀測系統</text:p>
            <text:p text:style-name="P27">每案補助為10萬元以內者，依實際設置費用全額補助；超過10萬元者，補助金額為10萬元+(實際設置費用-10萬元)*49%＝覈實補助，最高以20萬元為限。</text:p>
            <text:p text:style-name="P28">(二)淹水感測系統</text:p>
            <text:p text:style-name="P29">每案補助為12萬元以內者，依實際設置費用全額補助；超過12萬元者，補助金額為12萬元+(實際設置費用-12萬元)*49%＝覈實補助，最高以20萬元為限。</text:p>
            <text:p text:style-name="P30">(三)公共區域用電量觀測系統</text:p>
            <text:p text:style-name="P31">每案補助為10萬元以內者，依實際設置費用全額補助；超過10萬元者，補助金額為10萬元+(實際設置費用-10萬元)*49%＝覈實補助，最高以20萬元為限。</text:p>
            <text:p text:style-name="P32">(四)用水量觀測系統</text:p>
            <text:p text:style-name="P33">每案補助為10萬元以內者，依實際設置費用全額補助；超過10萬元者，補助金額為10萬元+(實際設置費用-10萬元)*49%＝覈實補助，最高以20萬元為限。</text:p>
            <text:p text:style-name="P34">(五)公寓大廈公共區域增設電動車充電設施設備</text:p>
            <text:p text:style-name="P35">每案補助為工程款*49%＝覈實補助，最高以30萬元為限。</text:p>
            <text:p text:style-name="P36">六、全案預算金額概估：400萬。</text:p>
            <text:p text:style-name="P37">七、其他補助須知事項:</text:p>
            <text:soft-page-break/>
            <text:p text:style-name="P38">受補助者應履行下列義務：</text:p>
            <text:p text:style-name="P39">(一)配合本局執行設置完成後經本局給予補助款之日起一年內之示範展示，並同意本局將受補助高雄厝智慧雲相關設備之設計、圖像、建築照片運用於各式文宣、網站及各類宣導展覽場合，以達推廣宣導高雄厝智慧雲之目的。</text:p>
            <text:p text:style-name="P40">(二)同意本局或本局委託之承辦單位派員實地抽查接受補助之高雄厝智慧雲相關設置利用情形及現場數據資料收集。</text:p>
            <text:p text:style-name="P41">(三)應持續至少一年進行高雄厝智慧雲相關設備依據數位治理平台格式上傳數據之責任。</text:p>
            <text:p text:style-name="P42">(四)配合高雄市政府推動後續相關政策，俾利將來高雄市政府將高雄市受補助之高雄厝智慧雲案例使用數據，一併列為高雄市政府之統籌運用。</text:p>
            <text:p text:style-name="P43">(五)公有建築物之管理機關須於核撥補助款後一年內，配合機關實際需求辦理至少一場觀摩活動。</text:p>
            <text:p text:style-name="P44">提醒事項：</text:p>
            <text:p text:style-name="P45"><text:span text:style-name="T46">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47">111.06版</text:p>
      <text:p text:style-name="內文"><text:span text:style-name="T48">※</text:span><text:span text:style-name="T49">補助資</text:span><text:span text:style-name="T50">訊</text:span><text:span text:style-name="T51">公告應包含</text:span><text:span text:style-name="T52">「補助法令依據」及</text:span><text:span text:style-name="T53">「(</text:span><text:span text:style-name="T54">必填</text:span><text:span text:style-name="T55">)</text:span><text:span text:style-name="T56">6</text:span><text:span text:style-name="T57">項公告事項</text:span><text:span text:style-name="T58">」</text:span><text:span text:style-name="T59">，方符合利衝法「公開公平方式」</text:span><text:span text:style-name="T60">，</text:span><text:span text:style-name="T61">其他補助</text:span><text:span text:style-name="T62">須知事項</text:span><text:span text:style-name="T63">各機關團體可依實際業務需求自行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T9" style:parent-style-name="預設段落字型" style:family="text">
      <style:text-properties style:font-name="源石黑體 R" style:font-name-asian="源石黑體 R" fo:font-size="20pt" style:font-size-asian="20pt" style:font-size-complex="20pt"/>
    </style:style>
    <style:style style:name="P10"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text:span><text:span text:style-name="T9">補助資訊公告範本</text:span></text:p>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5</meta:initial-creator>
    <dc:creator>宗翰 柯</dc:creator>
    <meta:creation-date>2024-05-06T01:00:00Z</meta:creation-date>
    <dc:date>2024-05-06T01:00:00Z</dc:date>
    <meta:print-date>2022-06-08T03:12:00Z</meta:print-date>
    <meta:template xlink:href="Normal" xlink:type="simple"/>
    <meta:editing-cycles>2</meta:editing-cycles>
    <meta:editing-duration>PT0S</meta:editing-duration>
    <meta:document-statistic meta:page-count="3" meta:paragraph-count="2" meta:word-count="221" meta:character-count="1482" meta:row-count="10" meta:non-whitespace-character-count="1263"/>
  </office:meta>
</office:document-meta>
</file>