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margins" style:writing-mode="lr-tb"/>
    </style:style>
    <style:style style:name="表格1.A" style:family="table-column">
      <style:table-column-properties style:column-width="9.303cm" style:rel-column-width="5274*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 style:master-page-name="">
      <style:table-properties style:width="15.605cm" fo:margin-left="-0.076cm" style:page-number="auto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3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847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59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191cm" style:keep-together="false" fo:keep-together="always"/>
    </style:style>
    <style:style style:name="表格2.8" style:family="table-row">
      <style:table-row-properties style:min-row-height="1.247cm" style:keep-together="false" fo:keep-together="always"/>
    </style:style>
    <style:style style:name="表格2.9" style:family="table-row">
      <style:table-row-properties style:min-row-height="2.06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353cm" style:snap-to-layout-grid="false"/>
      <style:text-properties style:font-name-asian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4" style:family="paragraph" style:parent-style-name="Standard">
      <style:paragraph-properties fo:margin-left="-1.483cm" fo:margin-right="0cm" fo:margin-top="0.199cm" fo:margin-bottom="0.6cm" fo:text-indent="-0.101cm" style:auto-text-indent="false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Standard" style:master-page-name="Standard">
      <style:paragraph-properties fo:margin-left="0cm" fo:margin-right="0cm" fo:margin-top="0.049cm" fo:margin-bottom="0cm" fo:line-height="100%" fo:text-align="start" style:justify-single-word="false" fo:orphans="0" fo:widows="0" fo:text-indent="0cm" style:auto-text-indent="false" style:page-number="1" style:writing-mode="lr-tb"/>
    </style:style>
    <style:style style:name="P22" style:family="paragraph" style:parent-style-name="Standard" style:list-style-name="WW8Num15">
      <style:paragraph-properties fo:margin-left="0cm" fo:margin-right="0cm" fo:line-height="100%" fo:text-align="justify" fo:text-align-last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4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fo:font-size="16pt" fo:letter-spacing="-0.035cm" style:font-name-asian="標楷體" style:font-size-asian="16pt"/>
    </style:style>
    <style:style style:name="T19" style:family="text">
      <style:text-properties fo:font-size="16pt" fo:letter-spacing="-0.053cm" style:font-name-asian="標楷體" style:font-size-asian="16pt"/>
    </style:style>
    <style:style style:name="T20" style:family="text">
      <style:text-properties fo:font-size="16pt" fo:letter-spacing="-0.088cm" style:font-name-asian="標楷體" style:font-size-asian="16pt"/>
    </style:style>
    <style:style style:name="T21" style:family="text">
      <style:text-properties fo:font-size="16pt" fo:letter-spacing="-0.071cm" style:font-name-asian="標楷體" style:font-size-asian="16pt"/>
    </style:style>
    <style:style style:name="T22" style:family="text">
      <style:text-properties fo:color="#000000" style:font-name="標楷體" style:font-name-asian="標楷體" style:font-name-complex="Arial" style:font-size-complex="12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3" draw:name="框架3" text:anchor-type="paragraph" svg:x="9.85cm" svg:y="0.161cm" svg:width="5.66cm" draw:z-index="2"><draw:text-box fo:min-height="0.6cm"><text:p text:style-name="P21"><text:span text:style-name="T2">受託遊說－自然人專用（3-3）</text:span></text:p></draw:text-box></draw:frame><text:span text:style-name="T1"> <text:s text:c="24"/></text:span><text:span text:style-name="T4">遊說終止登記申請書</text:span></text:p>
      <text:p text:style-name="P14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 text:c="7"/>（ <text:s text:c="2"/>被 遊 說 者 所 屬 機 關 <text:s text:c="2"/>）</text:p></table:table-cell></table:table-row></table:table></draw:text-box></draw:frame><text:span text:style-name="T5"> <text:s text:c="3"/></text:span><text:span text:style-name="T7">受文者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8"><text:span text:style-name="T2">住家： <text:s text:c="19"/>辦公室：</text:span></text:p>
            <text:p text:style-name="P8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8">□□□－□□ <text:s text:c="6"/></text:span><text:span text:style-name="T8"><text:s/></text:span></text:p>
            <text:p text:style-name="P9"><text:span text:style-name="T10"><text:s text:c="6"/>縣　　 鄉鎮　</text:span><text:span text:style-name="T10"> </text:span><text:span text:style-name="T10"><text:s text:c="2"/>村</text:span><text:span text:style-name="T10"> <text:s/></text:span><text:span text:style-name="T10">　 路 <text:s text:c="2"/>段 </text:span><text:span text:style-name="T10"><text:s/></text:span><text:span text:style-name="T10">巷　</text:span><text:span text:style-name="T10"> </text:span><text:span text:style-name="T10">弄　</text:span><text:span text:style-name="T10"> </text:span><text:span text:style-name="T10">號 <text:s/>　樓</text:span></text:p>
            <text:p text:style-name="P9"><text:span text:style-name="T10">　　　市　　 市區　　 里　</text:span><text:span text:style-name="T10"> </text:span><text:span text:style-name="T1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718731848947188728" text:style-name="WW8Num15">
              <text:list-item>
                <text:p text:style-name="P22"><text:span text:style-name="T14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4">年 <text:s text:c="2"/>月 <text:s text:c="2"/>日 <text:s text:c="9"/>字第 <text:s text:c="14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14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3">職稱</text:p>
          </table:table-cell>
          <table:table-cell table:style-name="表格2.B5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">終止原因</text:p>
          </table:table-cell>
          <table:table-cell table:style-name="表格2.B5" table:number-columns-spanned="3" office:value-type="string">
            <text:p text:style-name="P10"><text:span text:style-name="T14">□遊說期間屆滿；□遊說委託關係終止； </text:span></text:p>
            <text:p text:style-name="P10"><text:span text:style-name="T14">□遊說目的達</text:span><text:span text:style-name="T12">成</text:span><text:span text:style-name="T14">；□被遊說者職務異動；</text:span></text:p>
            <text:p text:style-name="P10"><text:span text:style-name="T14">□情事變更，無繼續遊說必要</text:span><text:span text:style-name="T12">；</text:span></text:p>
            <text:p text:style-name="P10"><text:span text:style-name="T14">□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附繳文件</text:p>
          </table:table-cell>
          <table:table-cell table:style-name="表格2.B5" table:number-columns-spanned="3" office:value-type="string">
            <text:p text:style-name="P4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4"><text:span text:style-name="T3"><text:s text:c="4"/></text:span><text:tab/></text:p>
            <text:p text:style-name="P12"><text:span text:style-name="T16">遊說者：</text:span><text:span text:style-name="T17"> <text:s text:c="16"/></text:span><text:span text:style-name="T2">（簽名或蓋章）</text:span><text:span text:style-name="T21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3">填表說明：</text:span></text:p>
      <text:p text:style-name="P19"><text:span text:style-name="T10">一</text:span><text:span text:style-name="T10">、</text:span><text:span text:style-name="T10">申請書請逐項、逐欄以正楷詳細填寫，並由遊說者簽名或蓋章；申請書所填寫之資料如有增、刪、塗、改</text:span><text:span text:style-name="T10">(</text:span><text:span text:style-name="T10">含修正液之塗改)者，請於該增、刪、塗、改處加蓋遊說者之印章。有關數字之填寫，請一律以阿拉伯數字為之。</text:span></text:p>
      <text:p text:style-name="P19"><text:span text:style-name="T10">二</text:span><text:span text:style-name="T10">、「</text:span><text:span text:style-name="T10">通訊地址</text:span><text:span text:style-name="T10">」</text:span><text:span text:style-name="T10">欄，無戶籍之本國國民及外國人請填寫在臺灣地區居所，無在臺灣地區居所者免填。</text:span></text:p>
      <text:p text:style-name="P19"><text:span text:style-name="T10">三、「被遊說者姓名」及「職稱」欄，請填寫核准遊說期間內所有被遊說者姓名及職稱，欄位空間不敷填寫者，請依式另以</text:span><text:span text:style-name="T22">A4 紙張直式橫書</text:span><text:span text:style-name="T10">繕寫。</text:span></text:p>
      <text:p text:style-name="P20"><text:span text:style-name="T10">四、</text:span><text:span text:style-name="T23">請</text:span><text:span text:style-name="T23">列印、填妥本申請書</text:span><text:span text:style-name="T23">連同上述</text:span><text:span text:style-name="T23">附繳文</text:span><text:span text:style-name="T23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8:00</meta:creation-date>
    <dc:creator>user user</dc:creator>
    <dc:date>2015-08-05T10:43:20.52</dc:date>
    <meta:print-date>2007-11-16T11:25:00</meta:print-date>
    <meta:editing-cycles>87</meta:editing-cycles>
    <meta:editing-duration>PT1H41M36S</meta:editing-duration>
    <meta:generator>OpenOffice/4.1.1$Win32 OpenOffice.org_project/411m6$Build-9775</meta:generator>
    <meta:document-statistic meta:table-count="2" meta:image-count="0" meta:object-count="0" meta:page-count="1" meta:paragraph-count="37" meta:word-count="463" meta:character-count="718"/>
  </office:meta>
</office:document-meta>
</file>